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zenweg 2, 5814AP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weg 2, 5814AP Veulen - </text:span>het bouwen van een hobby- en stallingsruimte - zaaknummer Z2025-00000867 - ontvangstdatum 24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5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7</meta:user-defined>
    <meta:user-defined meta:name="DCTERMS.abstract">Betreft: Aanvraag Omgevingsvergunning - Hazenweg 2, 5814AP Veu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azenweg 2, 5814AP Veu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79</meta:user-defined>
    <meta:user-defined meta:name="OVERHEIDop.GmbID/DC.identifier">gmb-2025-106579</meta:user-defined>
    <meta:user-defined meta:name="OVERHEIDop.versieInformatie"/>
  </office:meta>
</office:document-meta>
</file>