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, 4141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(regulier) ontvangen voor het perceel Kerkstraat 7, 4141 AT Leerdam. De aanvraag is geregistreerd onder zaaknummer OVR-2025-007167. De aanvraag betreft het constructief intern wijzigen van de indeling winkel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5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67</meta:user-defined>
    <dc:language>nl</dc:language>
    <meta:user-defined meta:name="OVERHEIDop.locatietype/OVERHEIDop.gebiedsmarkering">Punt</meta:user-defined>
    <meta:user-defined meta:name="DC.title">Ingekomen aanvraag omgevingsvergunning Kerkstraat 7, 4141 AT Le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76</meta:user-defined>
    <meta:user-defined meta:name="OVERHEIDop.GmbID/DC.identifier">gmb-2025-106576</meta:user-defined>
    <meta:user-defined meta:name="OVERHEIDop.versieInformatie"/>
  </office:meta>
</office:document-meta>
</file>