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Rypstermerke 2025</text:span>
          </text:p>
            <text:p text:style-name="common-al">
            
          </text:p>
            <text:p text:style-name="common-al">Op 2 maart 2025 hebben wij een aanvraag ontvangen om een evenementenvergunning voor het evenement Rypstermerke Dronryp in de periode van 29 mei t/m 1 juni 2025. De aanvraag is geregistreerd onder zaaknummer 2025-055778. </text:p>
            <text:p text:style-name="common-al">
            
          </text:p>
            <text:p text:style-name="common-al">
            <text:span text:style-name="nadrukvet">Procedure evenementenvergunning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65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5778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561</meta:user-defined>
    <meta:user-defined meta:name="OVERHEIDop.GmbID/DC.identifier">gmb-2025-106561</meta:user-defined>
    <meta:user-defined meta:name="OVERHEIDop.versieInformatie"/>
  </office:meta>
</office:document-meta>
</file>