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het gebruiken van een pand voor tijdelijke opvang van asielzoekers, plaatsing tent en container en luifel (eind december 2025), Maagdenburgstraat 2 7421ZB Deventer, [DVT00M04046] Deventer M 4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5</text:p>
            <text:p text:style-name="common-al">
            <text:span text:style-name="nadrukvet">Locatie:</text:span> Maagdenburgstraat 2 7421ZB Deventer, [DVT00M04046] Deventer M 4046</text:p>
            <text:p text:style-name="common-al">
            <text:span text:style-name="nadrukvet">Zaakomschrijving:</text:span> het verlengen van het gebruiken van een pand voor tijdelijke opvang van asielzoekers, plaatsing tent en container en luifel (eind december 2025)</text:p>
            <text:p text:style-name="common-al">
            <text:span text:style-name="nadrukvet">Zaaknummer:</text:span> Z2025-000024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4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4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656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6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6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2453</meta:user-defined>
    <meta:user-defined meta:name="DCTERMS.abstract">het verlengen van het gebruiken van een pand voor tijdelijke opvang van asielzoekers, plaatsing tent en container en luifel (eind dec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het gebruiken van een pand voor tijdelijke opvang van asielzoekers, plaatsing tent en container en luifel (eind december 2025), Maagdenburgstraat 2 7421ZB Deventer, [DVT00M04046] Deventer M 404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60</meta:user-defined>
    <meta:user-defined meta:name="OVERHEIDop.GmbID/DC.identifier">gmb-2025-106560</meta:user-defined>
    <meta:user-defined meta:name="OVERHEIDop.versieInformatie"/>
  </office:meta>
</office:document-meta>
</file>