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op de parkeerplaats ter hoogte van nummer 924 aan Roland Holstlaan te Delft </text:p>
      <text:section text:name="zakelijke-mededeling_id1-3-2" text:style-name="zakelijke-mededeling">
        <text:section text:name="zakelijke-mededeling-tekst_id1-3-2-1" text:style-name="zakelijke-mededeling-tekst">
          <text:section text:name="tekst_id1-3-2-1-1" text:style-name="tekst">
            <text:p text:style-name="common-al">Op de Roland Holstlaan, op de parkeerplaats ter hoogte van nummer 924 staat een aanhanger aan de openbare weg geparkeerd. Het voertuig is gelabeld, op grond van artikel 5:6 derde lid van de Algemene Plaatselijke Verordening voor Delft (APV). Het is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text:p>
            <text:p text:style-name="common-al">Vóór 24 maart 2025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de gemeente via telefoon 14015. Belanghebbenden kunnen vóór 28 april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op de parkeerplaats ter hoogte van nummer 924 aan Roland Holstlaan te Delft</meta:user-defined>
    <meta:user-defined meta:name="DCTERMS.W3CDTF/DCTERMS.available">2025-03-13</meta:user-defined>
    <meta:user-defined meta:name="DCTERMS.W3CDTF/OVERHEIDop.jaargang">2025</meta:user-defined>
    <meta:user-defined meta:name="OVERHEIDop.publicationIssue">106555</meta:user-defined>
    <meta:user-defined meta:name="OVERHEIDop.GmbID/DC.identifier">gmb-2025-106555</meta:user-defined>
    <meta:user-defined meta:name="OVERHEIDop.versieInformatie"/>
  </office:meta>
</office:document-meta>
</file>