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informatiebord, Aan de Noot ongenummerd, kadastraal bekend gemeente Vaals, sectie E nummer 20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plaatsen van een informatiebord op de locatie Aan de Noot ongenummerd, kadastraal bekend gemeente Vaals, sectie E nummer 206.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081.</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7 maart 2025. De gemeente Vaals neemt daarover op 2 me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0654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4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4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1</meta:user-defined>
    <meta:user-defined meta:name="DCTERMS.abstract">Betreft: Aanvraag op locatie Aan de Noot ongenummerd, kadastraal bekend gemeente Vaals, sectie E nummer 206</meta:user-defined>
    <dc:language>nl</dc:language>
    <meta:user-defined meta:name="OVERHEIDop.locatietype/OVERHEIDop.gebiedsmarkering">Vlak</meta:user-defined>
    <meta:user-defined meta:name="DC.title">Aanvraag vergunning voor het plaatsen van een informatiebord, Aan de Noot ongenummerd, kadastraal bekend gemeente Vaals, sectie E nummer 206</meta:user-defined>
    <meta:user-defined meta:name="DCTERMS.W3CDTF/DCTERMS.available">2025-03-13</meta:user-defined>
    <meta:user-defined meta:name="DCTERMS.W3CDTF/OVERHEIDop.jaargang">2025</meta:user-defined>
    <meta:user-defined meta:name="OVERHEIDop.publicationIssue">106541</meta:user-defined>
    <meta:user-defined meta:name="OVERHEIDop.GmbID/DC.identifier">gmb-2025-106541</meta:user-defined>
    <meta:user-defined meta:name="OVERHEIDop.versieInformatie"/>
  </office:meta>
</office:document-meta>
</file>