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3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besluit genomen op de aanvraag voor een omgevingsvergunning met zaaknummer <text:span text:style-name="nadrukvet">248635</text:span>.</text:p>
            <text:p text:style-name="common-al">De zaak betreft locatie Eindhovenseweg 37, 5554AA Valkenswaard en heeft de omschrijving "plaatsen reclame uiting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1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5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635</meta:user-defined>
    <meta:user-defined meta:name="DCTERMS.abstract">plaatsen reclame uitingen, Eindhovenseweg 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37, 5554AA Valkens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40</meta:user-defined>
    <meta:user-defined meta:name="OVERHEIDop.GmbID/DC.identifier">gmb-2025-106540</meta:user-defined>
    <meta:user-defined meta:name="OVERHEIDop.versieInformatie"/>
  </office:meta>
</office:document-meta>
</file>