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arlevinkerpad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Van Gelder B.V.</text:p>
            <text:p text:style-name="common-al">Zaaknummer: 13621078</text:p>
            <text:p text:style-name="common-al">DSO nummer: 2025030501728</text:p>
            <text:p text:style-name="common-al">Ontvangstdatum melding: 05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53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2894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Parlevinkerpad,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34</meta:user-defined>
    <meta:user-defined meta:name="OVERHEIDop.GmbID/DC.identifier">gmb-2025-106534</meta:user-defined>
    <meta:user-defined meta:name="OVERHEIDop.versieInformatie"/>
  </office:meta>
</office:document-meta>
</file>