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luisstraat 10 5724A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uitvoeren van constructieve wijzigingen aan een woonhuis, 15-03-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653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3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2262</meta:user-defined>
    <meta:user-defined meta:name="DCTERMS.abstract">het uitvoeren van constructieve wijzigingen aan een woonhuis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Kluisstraat 10 5724AE Ommel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32</meta:user-defined>
    <meta:user-defined meta:name="OVERHEIDop.GmbID/DC.identifier">gmb-2025-106532</meta:user-defined>
    <meta:user-defined meta:name="OVERHEIDop.versieInformatie"/>
  </office:meta>
</office:document-meta>
</file>