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straatfeestje op 26 april 2025, Op het grasveldje om de hoef van de Graaf Aelbrech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evenement ontvangen voor de locatie Op het grasveldje om de hoef van de Graaf Aelbrechtlaan 31. De melding is geregistreerd onder zaaknummer Z2025-00001473. De melding betreft Koningsdag straatfeestje op 26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73</meta:user-defined>
    <meta:user-defined meta:name="DCTERMS.abstract">Betreft: melding op het grasveldje om de hoef van de Graaf Aelbrechtlaan 31</meta:user-defined>
    <dc:language>nl</dc:language>
    <meta:user-defined meta:name="OVERHEIDop.locatietype/OVERHEIDop.gebiedsmarkering">Punt</meta:user-defined>
    <meta:user-defined meta:name="DC.title">Melding Koningsdag straatfeestje op 26 april 2025, Op het grasveldje om de hoef van de Graaf Aelbrechtlaan 3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5</meta:user-defined>
    <meta:user-defined meta:name="OVERHEIDop.GmbID/DC.identifier">gmb-2025-106525</meta:user-defined>
    <meta:user-defined meta:name="OVERHEIDop.versieInformatie"/>
  </office:meta>
</office:document-meta>
</file>