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huidige zonweringsschermen aan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huidige zonweringsschermen aan Kerkplein 7 4811X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1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2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2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899</meta:user-defined>
    <meta:user-defined meta:name="DCTERMS.abstract">het vervangen van de huidige zonwering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huidige zonweringsschermen aan Kerkplein 7 4811XT Breda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23</meta:user-defined>
    <meta:user-defined meta:name="OVERHEIDop.GmbID/DC.identifier">gmb-2025-106523</meta:user-defined>
    <meta:user-defined meta:name="OVERHEIDop.versieInformatie"/>
  </office:meta>
</office:document-meta>
</file>