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ieuwe Kalfjeslaan (Sport-As Zuid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reuders Groen B.V.</text:p>
            <text:p text:style-name="common-al">Zaaknummer: 13620822</text:p>
            <text:p text:style-name="common-al">DSO nummer: 2025030501416</text:p>
            <text:p text:style-name="common-al">Ontvangstdatum melding: 05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52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2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2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2897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Nieuwe Kalfjeslaan (Sport-As Zuid),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22</meta:user-defined>
    <meta:user-defined meta:name="OVERHEIDop.GmbID/DC.identifier">gmb-2025-106522</meta:user-defined>
    <meta:user-defined meta:name="OVERHEIDop.versieInformatie"/>
  </office:meta>
</office:document-meta>
</file>