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Imkersdreef 407, 7328 DC Apeldoorn, het vergroten van een woning moet echter zijn Imkersdreef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3-2025</text:p>
            <text:p text:style-name="common-al">Zaaknummer: 0200563967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671</meta:user-defined>
    <dc:language>nl</dc:language>
    <meta:user-defined meta:name="OVERHEIDop.locatietype/OVERHEIDop.gebiedsmarkering">Adres</meta:user-defined>
    <meta:user-defined meta:name="DC.title">Rectificatie aanvraag Omgevingsvergunning Imkersdreef 407, 7328 DC Apeldoorn, het vergroten van een woning moet echter zijn Imkersdreef 40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1</meta:user-defined>
    <meta:user-defined meta:name="OVERHEIDop.GmbID/DC.identifier">gmb-2025-106521</meta:user-defined>
    <meta:user-defined meta:name="OVERHEIDop.versieInformatie"/>
  </office:meta>
</office:document-meta>
</file>