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4, 4231 BX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Kerkstraat 4, 4231 BX Meerkerk. De aanvraag is geregistreerd onder zaaknummer OVR-2025-007166. De aanvraag betreft het aanleggen van een lagedruk gas aansluitl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5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6</meta:user-defined>
    <dc:language>nl</dc:language>
    <meta:user-defined meta:name="OVERHEIDop.locatietype/OVERHEIDop.gebiedsmarkering">Punt</meta:user-defined>
    <meta:user-defined meta:name="DC.title">Ingekomen aanvraag omgevingsvergunning Kerkstraat 4, 4231 BX Meerke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0</meta:user-defined>
    <meta:user-defined meta:name="OVERHEIDop.GmbID/DC.identifier">gmb-2025-106520</meta:user-defined>
    <meta:user-defined meta:name="OVERHEIDop.versieInformatie"/>
  </office:meta>
</office:document-meta>
</file>