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droogloods en ateliers op de locatie Wilpsedijk 2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anuari 2025</text:p>
            <text:p text:style-name="common-al">Kenmerk: Z2025-000000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5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7</meta:user-defined>
    <meta:user-defined meta:name="DCTERMS.abstract">Wilpsedijk 2, 7384CC Wilp</meta:user-defined>
    <dc:language>nl</dc:language>
    <meta:user-defined meta:name="OVERHEIDop.locatietype/OVERHEIDop.gebiedsmarkering">Vlak</meta:user-defined>
    <meta:user-defined meta:name="DC.title">Aanvraag omgevingsvergunning voor het legaliseren van de droogloods en ateliers op de locatie Wilpsedijk 2, 7384CC Wilp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52</meta:user-defined>
    <meta:user-defined meta:name="OVERHEIDop.GmbID/DC.identifier">gmb-2025-10652</meta:user-defined>
    <meta:user-defined meta:name="OVERHEIDop.versieInformatie"/>
  </office:meta>
</office:document-meta>
</file>