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vergunning verleend voor:</text:p>
            <text:p text:style-name="common-al">HIGRO 2025 op 5 en 6 juli 2025 op het eigen terrein van Caron Beheer aan Beelaertsweg (Millenium Put/Nieuwe Put in Raamsdonksveer.</text:p>
            <text:p text:style-name="common-al">Tijd van 08.00 – 19.00 uur.</text:p>
            <text:p text:style-name="common-al">Bijzonderheden: ontheffing geluid op 5 juli 2025 vanaf 08.00 tot 19.00 uur en op 6 juli 2025 van 13.00 tot 19.00 uur.</text:p>
            <text:p text:style-name="common-al"/>
            <text:p text:style-name="common-al">Procedure 3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651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517</meta:user-defined>
    <meta:user-defined meta:name="OVERHEIDop.GmbID/DC.identifier">gmb-2025-106517</meta:user-defined>
    <meta:user-defined meta:name="OVERHEIDop.versieInformatie"/>
  </office:meta>
</office:document-meta>
</file>