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ubbele overkapping, Cornelis Evertsenstraat 108, 3333 T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ubbele overkapping op locatie Cornelis Evertsenstraat 108, 3333 T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2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maart 2025 en neemt daarover waarschijnlijk 1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5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7</meta:user-defined>
    <meta:user-defined meta:name="DCTERMS.abstract">Betreft: Aanvraag op locatie Cornelis Evertsenstraat 108, 3333 TJ Zwijndrecht</meta:user-defined>
    <dc:language>nl</dc:language>
    <meta:user-defined meta:name="OVERHEIDop.locatietype/OVERHEIDop.gebiedsmarkering">Vlak</meta:user-defined>
    <meta:user-defined meta:name="DC.title">Aanvraag vergunning voor het realiseren van een dubbele overkapping, Cornelis Evertsenstraat 108, 3333 TJ Zwij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15</meta:user-defined>
    <meta:user-defined meta:name="OVERHEIDop.GmbID/DC.identifier">gmb-2025-106515</meta:user-defined>
    <meta:user-defined meta:name="OVERHEIDop.versieInformatie"/>
  </office:meta>
</office:document-meta>
</file>