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De Kapotte Brug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De Kapotte Brug te Groenlo voor de periode 23 maart tot en met 20 april 2025</text:p>
                <text:p text:style-name="al">Datum besluit: 9 maart 2025</text:p>
                <text:p text:style-name="al">Zaaknummer: 13568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6511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51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51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3568-2025</meta:user-defined>
    <dc:language>nl</dc:language>
    <meta:user-defined meta:name="OVERHEIDop.locatietype/OVERHEIDop.gebiedsmarkering">Woonplaats</meta:user-defined>
    <meta:user-defined meta:name="DC.title">Toestemming voor het verbranden van snoeihout aan De Kapotte Brug te Groenlo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511</meta:user-defined>
    <meta:user-defined meta:name="OVERHEIDop.GmbID/DC.identifier">gmb-2025-106511</meta:user-defined>
    <meta:user-defined meta:name="OVERHEIDop.versieInformatie"/>
  </office:meta>
</office:document-meta>
</file>