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Molenkamp 9, 8321AR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voorgevel, op locatie Molenkamp 9, 8321AR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Het vergroten van het bakamerraam. De aanvraag is geregistreerd onder zaaknummer U-2025-00000266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10 maart 2025. De Gemeente Urk neemt daarover waarschijnlijk 6 me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65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266</meta:user-defined>
    <meta:user-defined meta:name="DCTERMS.abstract">Betreft: aanvraag op locatie Molenkamp 9, 8321AR Urk</meta:user-defined>
    <dc:language>nl</dc:language>
    <meta:user-defined meta:name="OVERHEIDop.locatietype/OVERHEIDop.gebiedsmarkering">Vlak</meta:user-defined>
    <meta:user-defined meta:name="DC.title">Aanvraag vergunning voor het wijzigen van de voorgevel, Molenkamp 9, 8321AR Ur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10</meta:user-defined>
    <meta:user-defined meta:name="OVERHEIDop.GmbID/DC.identifier">gmb-2025-106510</meta:user-defined>
    <meta:user-defined meta:name="OVERHEIDop.versieInformatie"/>
  </office:meta>
</office:document-meta>
</file>