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987, Mathildelaan 4 5611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987 </text:p>
            <text:p text:style-name="common-al"> Omschrijving: kappen van een boom  i.v.m. herstraatwer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5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987</meta:user-defined>
    <meta:user-defined meta:name="DCTERMS.abstract">kappen van een boom  i.v.m. herstraat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987, Mathildelaan 4 5611BL Eindhov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51</meta:user-defined>
    <meta:user-defined meta:name="OVERHEIDop.GmbID/DC.identifier">gmb-2025-10651</meta:user-defined>
    <meta:user-defined meta:name="OVERHEIDop.versieInformatie"/>
  </office:meta>
</office:document-meta>
</file>