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in de keerlus op de Korhoenlaan</text:p>
      <text:section text:name="regeling_id1-3-2" text:style-name="regeling">
        <text:section text:name="aanhef_id1-3-2-1" text:style-name="aanhef">
          <text:section text:name="context_id1-3-2-1-1" text:style-name="context">
            <text:p text:style-name="context.al">
            <text:span text:style-name="nadrukcur">
              <text:span text:style-name="nadrukvet">Wettelijke bepalingen</text:span>
            </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Korhoenlaan is gelegen binnen de bebouwde kom van de Gemeente Huizen;</text:p>
            <text:p text:style-name="considerans.al">Dat de genoemde weg in beheer en onderhoud is bij de gemeente huizen;</text:p>
            <text:p text:style-name="considerans.al">Dat de genoemde weg ligt in een 30 kilometerzone;</text:p>
            <text:p text:style-name="considerans.al">Dat de genoemde weg een doodlopende straat is;</text:p>
            <text:p text:style-name="considerans.al">Dat bij de gemeente meerdere meldingen zijn binnen gekomen van omwonende om de verkeerssituatie te verbeteren;</text:p>
            <text:p text:style-name="considerans.al">Dat in de genoemde weg een lengtebeperking geldt voor voertuigen langer dan 10 meter;</text:p>
            <text:p text:style-name="considerans.al">Dat de groen heggen langs deze wegen in de zomer zorgen voor een grotere versmalling van de weg;</text:p>
            <text:p text:style-name="considerans.al">Dat langere voertuigen enkel aan het eind van de straat op een keerlus kunnen keren om de straat te verlaten;</text:p>
            <text:p text:style-name="considerans.al">Dat het midden van de keerlus rondom de boom onverhard is;</text:p>
            <text:p text:style-name="considerans.al">Dat op de plek van de keerlus de grond tot aan de perceelgrens bestraat is;</text:p>
            <text:p text:style-name="considerans.al">Dat deze keerlus te krap is om veilig te kunnen keren wanneer er voertuigen geparkeerd staan;</text:p>
            <text:p text:style-name="considerans.al">Dat door de beperkte grootte van de keerlus schade wordt veroorzaakt of dat voertuigen vast komen te staan;</text:p>
            <text:p text:style-name="considerans.al">Dat dit leidt tot ongewenste situaties;</text:p>
            <text:p text:style-name="considerans.al">Dat een parkeerverbod in in de keerlus de functie van de keerlus faciliteert </text:p>
            <text:p text:style-name="considerans.al">Dat het instellen van een parkeerverbod ervoor kan zorgen dat het risico op schade vermindert;</text:p>
            <text:p text:style-name="considerans.al"/>
            <text:p text:style-name="considerans.al">Krachtens artikel 2 lid 1 van de Wegenverkeerswet 1994 wordt met onderhavig verkeersbesluit beoogd:</text:p>
            <text:p text:style-name="considerans.al">-het verzekeren van de veiligheid op de weg;</text:p>
            <text:p text:style-name="considerans.al">-het beschermen van weggebruikers en passagiers;</text:p>
            <text:p text:style-name="considerans.al">-het in stand houden van de weg en het waarborgen van de bruikbaarheid daarvan;  </text:p>
            <text:p text:style-name="considerans.al"/>
            <text:p text:style-name="considerans_bottom"/>
          </text:section>
          <text:section text:name="afkondiging_id1-3-2-1-3" text:style-name="afkondiging">
            <text:p text:style-name="afkondiging_top"/>
            <text:p text:style-name="al">
            <text:span text:style-name="nadrukvet">Overleg politie</text:span>
          </text:p>
            <text:p text:style-name="al">Conform artikel 24 van het Besluit administratieve bepalingen inzake het wegverkeer is er overleg geweest met de regio politieadviseur, wat resulteerde in een positief advies voor.</text:p>
            <text:p text:style-name="al"/>
            <text:p text:style-name="al">
            <text:span text:style-name="nadrukvet">Motivering</text:span>
          </text:p>
            <text:p text:style-name="al">Het is gewenst om een parkeerverbod in te stellen in de keerlus op de Korhoenlaan ten behoeve van de verkeersveilighei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het college van burgemeester en wethouders van Huizen tot het instellen van een parkeerverbod in de keerlus op de Korhoenlaan E01-ZB en E01-ZE uit bijlage 1 van het RVV1990 bij de kruising met de Ericaweg zoals weergegeven op de bij dit besluit behorende tekening.</text:p>
            <text:p text:style-name="common-al"/>
            <text:p text:style-name="common-al">Huizen, 13 maart 2025</text:p>
            <text:p text:style-name="common-al">Het college van burgemeester en wethouders</text:p>
            <text:p text:style-name="common-al">Namens deze,</text:p>
            <text:p text:style-name="common-al"/>
            <text:p text:style-name="common-al"/>
            <text:p text:style-name="common-al">A. Versluis</text:p>
            <text:p text:style-name="common-al">Afdelingshoofd openbare werken</text:p>
            <text:p text:style-name="last-al"/>
            <text:p text:style-name="tekst_bottom"/>
          </text:section>
        </text:section>
        <text:section text:name="bezwaarschrift_id1-3-2-3" text:style-name="bezwaarschrift">
          <text:p text:style-name="bezwaarschrift_top"/>
          <text:p text:style-name="tussenkopvetcur">Mededelingen</text:p>
          <text:p text:style-name="bezwaarschrift_al">
          <text:span text:style-name="nadrukvet">Bezwaar- of beroepsclausule</text:span>
        </text:p>
          <text:p text:style-name="bezwaarschrift_al">Op grond van de Algemene wet bestuursrecht kan tegen dit besluit binnen zes weken na dag van bekendmaking bezwaar worden gemaakt. Het bezwaarschrift moet gericht worden aan het college van burgemeesters en wethouders van Huizen, Postbus 5, 12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bezwaarschrift_al">1. Uw naam, adres, datum en handtekening;</text:p>
          <text:p text:style-name="bezwaarschrift_al">2. Een omschrijving van het besluit waartegen het bezwaarschrift is gericht (u kunt bijvoorbeeld datum en kenmerk van de brief vermelden of een kopie meesturen);</text:p>
          <text:p text:style-name="bezwaarschrift_al">3. 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0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0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0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Instellen parkeerverbod - Korho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Vlak</meta:user-defined>
    <meta:user-defined meta:name="DC.title">Verkeersbesluit instellen parkeerverbod in de keerlus op de Korhoenlaan</meta:user-defined>
    <meta:user-defined meta:name="DCTERMS.W3CDTF/DCTERMS.available">2025-03-13</meta:user-defined>
    <meta:user-defined meta:name="OVERHEIDop.externeBijlage">locatietekening|exb-2025-9174</meta:user-defined>
    <meta:user-defined meta:name="DCTERMS.W3CDTF/OVERHEIDop.jaargang">2025</meta:user-defined>
    <meta:user-defined meta:name="OVERHEIDop.publicationIssue">106508</meta:user-defined>
    <meta:user-defined meta:name="OVERHEIDop.GmbID/DC.identifier">gmb-2025-106508</meta:user-defined>
    <meta:user-defined meta:name="OVERHEIDop.versieInformatie"/>
  </office:meta>
</office:document-meta>
</file>