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Veldweg ongenummerd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melkveehouderij</text:p>
            <text:p text:style-name="common-al">Locatie: Veldweg ​​te Lierop</text:p>
            <text:p text:style-name="common-al">Activiteit: Opslaan van drijfmest, digestaat of dunne fractie in mestbassin  Voor: Het plaatsen van een mestzak van 360 m<text:span text:style-name="sup">3</text:span> aan de veldweg perceel nummer SMR02-U-45 te Lierop Datum melding: 27 januari 2025DSO verzoeknummer: 202501270099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66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65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661</meta:user-defined>
    <dc:language>nl</dc:language>
    <meta:user-defined meta:name="OVERHEIDop.locatietype/OVERHEIDop.gebiedsmarkering">Weg</meta:user-defined>
    <meta:user-defined meta:name="DC.title">Gemeente Someren, melding Besluit activiteiten leefomgeving, Veldweg ongenummerd te Liero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07</meta:user-defined>
    <meta:user-defined meta:name="OVERHEIDop.GmbID/DC.identifier">gmb-2025-106507</meta:user-defined>
    <meta:user-defined meta:name="OVERHEIDop.versieInformatie"/>
  </office:meta>
</office:document-meta>
</file>