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</text:span>
          </text:p>
            <text:p text:style-name="common-al">
            
          </text:p>
            <text:p text:style-name="common-al">Op 10 maart 2025 hebben wij een aanvraag ontvangen om een evenementenvergunning op een buitenterrein bij Hemmemaweg 12, 9076 PH St.-Annaparochie op 13 en 14 juni 2025. De aanvraag betreft het organiseren van het evenement "Bildt not Bought Chopperfest"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50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4236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06</meta:user-defined>
    <meta:user-defined meta:name="OVERHEIDop.GmbID/DC.identifier">gmb-2025-106506</meta:user-defined>
    <meta:user-defined meta:name="OVERHEIDop.versieInformatie"/>
  </office:meta>
</office:document-meta>
</file>