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ink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vinkweg te Lievelde voor de periode 20 maart tot en met 17 april 2025.</text:p>
                <text:p text:style-name="al">Datum besluit: 6 maart 2025</text:p>
                <text:p text:style-name="al">Zaaknummer: 1311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116-2025</meta:user-defined>
    <dc:language>nl</dc:language>
    <meta:user-defined meta:name="OVERHEIDop.locatietype/OVERHEIDop.gebiedsmarkering">Weg</meta:user-defined>
    <meta:user-defined meta:name="DC.title">Toestemming voor het verbranden van snoeihout aan Avinkweg te Lieve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03</meta:user-defined>
    <meta:user-defined meta:name="OVERHEIDop.GmbID/DC.identifier">gmb-2025-106503</meta:user-defined>
    <meta:user-defined meta:name="OVERHEIDop.versieInformatie"/>
  </office:meta>
</office:document-meta>
</file>