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f van Saan o.w.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15342</text:p>
            <text:p text:style-name="common-al">DSO nummer: 2025030401545</text:p>
            <text:p text:style-name="common-al">Ontvangstdatum melding: 04-03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65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8248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Hof van Saan o.w.,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00</meta:user-defined>
    <meta:user-defined meta:name="OVERHEIDop.GmbID/DC.identifier">gmb-2025-106500</meta:user-defined>
    <meta:user-defined meta:name="OVERHEIDop.versieInformatie"/>
  </office:meta>
</office:document-meta>
</file>