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colaï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groot onderhoud aan de elementverharding ter hoogte van de Nicolaïstraat 2 in Den Haag. De aanvraag is ingediend voor de periode van 24 februari 2025 tot en met 31 mei 2025.</text:p>
            <text:p text:style-name="common-al"/>
            <text:p text:style-name="common-al">Ons kenmerk: 0249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colaïstraat - ter hoogte van huisnummer 2</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5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99IBA24/9006886</meta:user-defined>
    <meta:user-defined meta:name="DCTERMS.abstract">Het verrichten van groot onderhoud aan de elementverharding ter hoogte van de Nicolaïstraat 2 in Den Haag. De aanvraag is ingediend voor de periode van 24 februari 2025 tot en met 31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icolaïstraat - ter hoogte van huisnummer 2 te Den Haag</meta:user-defined>
    <meta:user-defined meta:name="DCTERMS.W3CDTF/DCTERMS.available">2025-01-10</meta:user-defined>
    <meta:user-defined meta:name="OVERHEIDop.externeBijlage">Bijlage_55549610_voor_bekendmaking|exb-2025-927</meta:user-defined>
    <meta:user-defined meta:name="DCTERMS.W3CDTF/OVERHEIDop.jaargang">2025</meta:user-defined>
    <meta:user-defined meta:name="OVERHEIDop.publicationIssue">10650</meta:user-defined>
    <meta:user-defined meta:name="OVERHEIDop.GmbID/DC.identifier">gmb-2025-10650</meta:user-defined>
    <meta:user-defined meta:name="OVERHEIDop.versieInformatie"/>
  </office:meta>
</office:document-meta>
</file>