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pad 55 1019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7439123, wijzigen van de brandcompartimentering en de installaties op het dak van het gebouw</text:p>
            <text:p text:style-name="common-al">Zaakadres: Zeeburgerpad 55 1019AC Amsterdam</text:p>
            <text:p text:style-name="common-al">Datum ontvangst: 07-03-2025</text:p>
            <text:p text:style-name="common-al">Zaaknummer: Z2025-010168</text:p>
            <text:p text:style-name="common-al">DSO-nummer: 20250307015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49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0168</meta:user-defined>
    <meta:user-defined meta:name="DCTERMS.abstract">bouwen in afwijking van vergunning 7439123, wijzigen van de brandcompartimentering en de installaties op het d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pad 55 1019AC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98</meta:user-defined>
    <meta:user-defined meta:name="OVERHEIDop.GmbID/DC.identifier">gmb-2025-106498</meta:user-defined>
    <meta:user-defined meta:name="OVERHEIDop.versieInformatie"/>
  </office:meta>
</office:document-meta>
</file>