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eels verwijderen van de draagmuur, Jozef Israëlsstraat 56, 3331V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deels verwijderen van de draagmuur op locatie Jozef Israëlsstraat 56, 3331VD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126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6 maart 2025 en neemt daarover waarschijnlijk 1 me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649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9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9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6</meta:user-defined>
    <meta:user-defined meta:name="DCTERMS.abstract">Betreft: Aanvraag op locatie Jozef Israëlsstraat 56, 3331VD Zwijndrecht</meta:user-defined>
    <dc:language>nl</dc:language>
    <meta:user-defined meta:name="OVERHEIDop.locatietype/OVERHEIDop.gebiedsmarkering">Vlak</meta:user-defined>
    <meta:user-defined meta:name="DC.title">Aanvraag vergunning voor het deels verwijderen van de draagmuur, Jozef Israëlsstraat 56, 3331VD Zwijndrech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94</meta:user-defined>
    <meta:user-defined meta:name="OVERHEIDop.GmbID/DC.identifier">gmb-2025-106494</meta:user-defined>
    <meta:user-defined meta:name="OVERHEIDop.versieInformatie"/>
  </office:meta>
</office:document-meta>
</file>