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Heeze-Leende, melding Besluit activiteiten leefomgeving, Paaldijk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Joost de Vries Grond- en Sloopwerken B.V.</text:p>
            <text:p text:style-name="common-al">Locatie: Paaldijk te Leende</text:p>
            <text:p text:style-name="common-al">Activiteit: MBA toepassen van grond</text:p>
            <text:p text:style-name="common-al">Voor: Aanvullen/ophogen van een landbouwperceel </text:p>
            <text:p text:style-name="common-al">Datum melding: 28-02-2025</text:p>
            <text:p text:style-name="common-al">DSO verzoeknummer: 202502280061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 Z-2025-0041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4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183</meta:user-defined>
    <dc:language>nl</dc:language>
    <meta:user-defined meta:name="OVERHEIDop.locatietype/OVERHEIDop.gebiedsmarkering">Weg</meta:user-defined>
    <meta:user-defined meta:name="DC.title">Gemeente te Heeze-Leende, melding Besluit activiteiten leefomgeving, Paaldijk te Leen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92</meta:user-defined>
    <meta:user-defined meta:name="OVERHEIDop.GmbID/DC.identifier">gmb-2025-106492</meta:user-defined>
    <meta:user-defined meta:name="OVERHEIDop.versieInformatie"/>
  </office:meta>
</office:document-meta>
</file>