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fsluiten van Zomerkade tijdens Bevrijdingsdag 2025</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Zomerkade is gelegen binnen de bebouwde kom van de Gemeente Huizen;</text:p>
            <text:p text:style-name="context.al">Dat de genoemde weg in beheer en onderhoud is bij de Gemeente Huizen;</text:p>
            <text:p text:style-name="context.al">Dat de genoemde weg een 30 kilometer per uur regime heeft;</text:p>
            <text:p text:style-name="context.al">Dat op 5 mei op de Zomerkade een evenement zal plaatsvinden in verband met Bevrijdingsdag 2025;</text:p>
            <text:p text:style-name="context.al">Dat het uit het oogpunt van veiligheid gewenst is om het gedeelte van de Zomerkade tussen het Spui en de Wedekuil gedurende het evenement af te sluiten;</text:p>
            <text:p text:style-name="context.al"/>
            <text:p text:style-name="context.al">Dat krachtens artikel 2 lid 1 van de wegenverkeerswet 1994 met dit verkeersbesluit wordt beoogd:</text:p>
            <text:p text:style-name="context.al"> a. Het verzekeren van de veiligheid op de weg;</text:p>
            <text:p text:style-name="context.al">b. het beschermen van weggebruikers en passagiers;</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Zomerkade tussen het Spui en de Wedekuil af te sluiten op maandag 5 mei van 00.00 tot 24.00 uur.</text:p>
            <text:p text:style-name="context.al"/>
            <text:p text:style-name="context.al">
            <text:span text:style-name="nadrukvet">BESLUIT</text:span>
          </text:p>
            <text:p text:style-name="context.al">Op grond van voorgaande overwegingen besluiten burgemeester en wethouders tot het afsluiten van de Zomerkade tussen het Spui en de Wedekuil zoals weergegeven op de bij dit besluit behorende tekening op maandag 5 mei 2025. Tijdens deze afsluiting zal het bord C01 uit bijlage 1 van het RVV1990 geplaatst worden op de locaties zoals is aangegeven op de bij dit besluit behorende tekening.</text:p>
            <text:p text:style-name="context.al"/>
            <text:p text:style-name="context.al">Huizen, 13 maart 2025</text:p>
            <text:p text:style-name="context.al">Het college van burgemeester en wethouders</text:p>
            <text:p text:style-name="context.al"/>
            <text:p text:style-name="context.al"/>
            <text:p text:style-name="context.al"/>
            <text:p text:style-name="context.al"/>
            <text:p text:style-name="context.al">Namens deze,</text:p>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Dient u het bezwaarschrift in binnen zes weken na de dag waarop deze brief is verzonden (het poststempel op deze brief) dan reageert u binnen de termijn die de wet daarvoor geeft. </text:p>
            <text:p text:style-name="context.al">Zorgt u ervoor dat het bezwaarschrift ten minste de volgende gegevens bevat: </text:p>
            <text:p text:style-name="context.al">uw naam, adres, datum en handtekening;een omschrijving van het besluit waartegen het bezwaarschrift is gericht (u kunt bijvoorbeeld datum en kenmerk van de brief vermelden of een kopie meesturen);de reden(en) waarom u bezwaar maakt. 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648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8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8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uizen - Bevrijdingsdag 2025 - Zomerka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Vlak</meta:user-defined>
    <meta:user-defined meta:name="DC.title">Verkeersbesluit afsluiten van Zomerkade tijdens Bevrijdingsdag 2025</meta:user-defined>
    <meta:user-defined meta:name="DCTERMS.W3CDTF/DCTERMS.available">2025-03-13</meta:user-defined>
    <meta:user-defined meta:name="OVERHEIDop.externeBijlage">locatietekening|exb-2025-9173</meta:user-defined>
    <meta:user-defined meta:name="DCTERMS.W3CDTF/OVERHEIDop.jaargang">2025</meta:user-defined>
    <meta:user-defined meta:name="OVERHEIDop.publicationIssue">106489</meta:user-defined>
    <meta:user-defined meta:name="OVERHEIDop.GmbID/DC.identifier">gmb-2025-106489</meta:user-defined>
    <meta:user-defined meta:name="OVERHEIDop.versieInformatie"/>
  </office:meta>
</office:document-meta>
</file>