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ortparklaa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13614583</text:p>
            <text:p text:style-name="common-al">DSO nummer: 2025030401104</text:p>
            <text:p text:style-name="common-al">Ontvangstdatum melding: 04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48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8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8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887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Sportparklaan,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88</meta:user-defined>
    <meta:user-defined meta:name="OVERHEIDop.GmbID/DC.identifier">gmb-2025-106488</meta:user-defined>
    <meta:user-defined meta:name="OVERHEIDop.versieInformatie"/>
  </office:meta>
</office:document-meta>
</file>