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huishouding gemeente Tilburg 2025</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artikel 1, eerste lid, van de Archiefverordening gemeente Tilburg 2018, overwegende dat:</text:p>
            <text:p text:style-name="al"/>
            <text:list text:style-name="id1-3-2-1-1-5">
              <text:list-item text:style-override="id1-3-2-1-1-5-1">
                <text:number>-</text:number>
                <text:p text:style-name="al">in het kader van de uitvoering van gemeentelijke taken documenten worden ontvangen, gecreëerd, uitgewisseld en gearchiveerd;</text:p>
              </text:list-item>
              <text:list-item text:style-override="id1-3-2-1-1-5-2">
                <text:number>-</text:number>
                <text:p text:style-name="al">deze documenten de basis vormen voor de bedrijfsvoering en risicobeheersing van de gemeente; </text:p>
              </text:list-item>
              <text:list-item text:style-override="id1-3-2-1-1-5-3">
                <text:number>-</text:number>
                <text:p text:style-name="al">deze documenten van belang kunnen zijn als bewijs van rechten en plichten van de gemeente en van andere partijen of personen;</text:p>
              </text:list-item>
              <text:list-item text:style-override="id1-3-2-1-1-5-4">
                <text:number>-</text:number>
                <text:p text:style-name="al">deze documenten een basis vormen voor de verantwoording van het handelen van de gemeente en de democratische controle;</text:p>
              </text:list-item>
              <text:list-item text:style-override="id1-3-2-1-1-5-5">
                <text:number>-</text:number>
                <text:p text:style-name="al">deze documenten en van belang kunnen zijn voor de geschiedenis van de gemeente in de ruimste betekenis;</text:p>
              </text:list-item>
            </text:list>
            <text:p text:style-name="al">En </text:p>
            <text:p text:style-name="al"/>
            <text:list text:style-name="id1-3-2-1-1-8">
              <text:list-item text:style-override="id1-3-2-1-1-8-1">
                <text:number>-</text:number>
                <text:p text:style-name="al">het college van burgemeester en wethouders het Statuut Functionaris Gegevensbescherming (FG) heeft vastgesteld waarin onder meer de taken en bevoegdheden van de FG beschreven worden;</text:p>
              </text:list-item>
              <text:list-item text:style-override="id1-3-2-1-1-8-2">
                <text:number>-</text:number>
                <text:p text:style-name="al">het college van burgemeesters en wethouders de Beheerregeling BAG Tilburg heeft vastgesteld waarin onder meer de taken en verantwoordelijkheden omtrent het bijhouden van de Basisregistratie Adressen en Gebouwen beschreven worden;</text:p>
              </text:list-item>
              <text:list-item text:style-override="id1-3-2-1-1-8-3">
                <text:number>-</text:number>
                <text:p text:style-name="al">het college van burgemeester en wethouders een gemeentearchivaris en een analoge archiefbewaarplaats hebben aangewezen;</text:p>
              </text:list-item>
              <text:list-item text:style-override="id1-3-2-1-1-8-4">
                <text:number>-</text:number>
                <text:p text:style-name="al">het college van burgemeester en wethouders een archiefverordening heeft vastgesteld;</text:p>
              </text:list-item>
              <text:list-item text:style-override="id1-3-2-1-1-8-5">
                <text:number>-</text:number>
                <text:p text:style-name="al">het college van burgemeester en wethouders een Strategisch Informatie Overleg (SIO) hebben ingesteld,</text:p>
              </text:list-item>
            </text:list>
            <text:p text:style-name="al">Besluit vast te stellen de Beheerregeling informatiehuishouding gemeente Til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Een aantal begrippen in de Archiefwet 1995 dat in de praktijk tot vragen en soms onduidelijkheid leidde wordt in de nieuwe, gemoderniseerde Archiefwet vervangen door begrippen die naar verwachting gemakkelijker te begrijpen en toe te passen zijn, en die beter aansluiten bij de praktijk van het digitale informatiebeheer. Dit geldt met name voor het begrip archiefbescheiden. Dat is de reden waarom in deze beheerregeling de nieuwe term documenten wordt gehanteerd in plaats van archiefbescheiden.</text:p>
              <text:p text:style-name="al"/>
              <text:p text:style-name="al">In deze Beheerregeling wordt verstaan onder:</text:p>
              <text:list text:style-name="id1-3-2-2-1-2-5">
                <text:list-item text:style-override="id1-3-2-2-1-2-5-1">
                  <text:number>1.</text:number>
                  <text:p text:style-name="al">
                  <text:span text:style-name="nadrukondlijn">archiefbewaarplaats</text:span>: de door burgemeester en wethouders voor de blijvende bewaring van documenten aangewezen (digitale) bewaarplaats, als bedoeld in artikel 31 van de Archiefwet. De digitale bewaarplaats wordt ook wel e-depot genoemd; </text:p>
                </text:list-item>
                <text:list-item text:style-override="id1-3-2-2-1-2-5-2">
                  <text:number>2.</text:number>
                  <text:p text:style-name="al">
                  <text:span text:style-name="nadrukondlijn">archiefruimte</text:span>: een (digitale) ruimte, bestemd of aangewezen voor de bewaring van documenten in afwachting van hun overbrenging naar de archiefbewaarplaats, als bedoeld in artikel 1, onder e, van de Archiefwet 1995;</text:p>
                </text:list-item>
                <text:list-item text:style-override="id1-3-2-2-1-2-5-3">
                  <text:number>3.</text:number>
                  <text:p text:style-name="al">
                  <text:span text:style-name="nadrukondlijn">beheer</text:span>: de ambtelijke verantwoordelijkheid voor de uitvoering van werkzaamheden om documenten in goede, geordende en toegankelijke staat te brengen en te bewaren, verder te noemen informatie- en archiefbeheer;</text:p>
                </text:list-item>
                <text:list-item text:style-override="id1-3-2-2-1-2-5-4">
                  <text:number>4.</text:number>
                  <text:p text:style-name="al">
                  <text:span text:style-name="nadrukondlijn">beheerder</text:span>: het hoofd van de afdeling Data, Informatie en Technologie (DIT);</text:p>
                </text:list-item>
                <text:list-item text:style-override="id1-3-2-2-1-2-5-5">
                  <text:number>5.</text:number>
                  <text:p text:style-name="al">
                  <text:span text:style-name="nadrukondlijn">Besluit</text:span>: Archiefbesluit 1995;</text:p>
                </text:list-item>
                <text:list-item text:style-override="id1-3-2-2-1-2-5-6">
                  <text:number>6.</text:number>
                  <text:p text:style-name="al">
                  <text:span text:style-name="nadrukondlijn">conversie</text:span>: omzetting of overzetting van documenten in een ander bestandsformaat, als bedoeld in artikel 1, onder d, van de Archiefregeling;</text:p>
                </text:list-item>
                <text:list-item text:style-override="id1-3-2-2-1-2-5-7">
                  <text:number>7.</text:number>
                  <text:p text:style-name="al">
                  <text:span text:style-name="nadrukondlijn">documenten</text:span>: een schriftelijk stuk of een ander op zichzelf staand geheel van gegevens met een eigen identiteit (ongeacht de vorm). Bijvoorbeeld: document, databasegegeven, emailbericht (met bijlagen), zaak, dossier, website (of een deel ervan), foto/ afbeelding, geluidopname, wiki, blog, videotulen, data(set), informatieproduct, et cetera. Wordt ook wel informatieobject genoemd;</text:p>
                  <text:list text:style-name="id1-3-2-2-1-2-5-7-3">
                    <text:list-item text:style-override="id1-3-2-2-1-2-5-7-3-1">
                      <text:number>a.</text:number>
                      <text:p text:style-name="al">door een overheidsorgaan is opgemaakt of ontvangen en dat naar zijn aard verband houdt met de publieke taak van dat overheidsorgaan;</text:p>
                    </text:list-item>
                    <text:list-item text:style-override="id1-3-2-2-1-2-5-7-3-2">
                      <text:number>b.</text:number>
                      <text:p text:style-name="al">is opgemaakt of ontvangen door instellingen of personen, waarvan of van wie de rechten of functies op een overheidsorgaan zijn overgegaan; of ingevolge artikel 9.4 voor blijvende bewaring is opgenomen door een archiefbewaarplaats; </text:p>
                    </text:list-item>
                    <text:list-item text:style-override="id1-3-2-2-1-2-5-7-3-3">
                      <text:number>c.</text:number>
                      <text:p text:style-name="al">welke ingevolge overeenkomsten met of beschikkingen van instellingen of personen dan wel uit anderen hoofde in een archiefbewaarplaats zijn opgenomen om daar te berusten;</text:p>
                    </text:list-item>
                    <text:list-item text:style-override="id1-3-2-2-1-2-5-7-3-4">
                      <text:number>d.</text:number>
                      <text:p text:style-name="al">reproducties, welke bij of krachtens de wet in de plaats zijn gesteld van de onder a, b of c bedoelde documenten of welke op grond van het bepaalde in artikel 7 van de Archiefverordening zijn vervaardigd;</text:p>
                    </text:list-item>
                  </text:list>
                </text:list-item>
                <text:list-item text:style-override="id1-3-2-2-1-2-5-8">
                  <text:number>8.</text:number>
                  <text:p text:style-name="al">
                  <text:span text:style-name="nadrukondlijn">e-depot</text:span>: zie archiefbewaarplaats;</text:p>
                </text:list-item>
                <text:list-item text:style-override="id1-3-2-2-1-2-5-9">
                  <text:number>9.</text:number>
                  <text:p text:style-name="al">
                  <text:span text:style-name="nadrukondlijn">informatiehuishouding</text:span>: het geheel aan maatregelen (beleid, procedures, processen en middelen) om documenten in goede, geordende en toegankelijke staat te brengen en te bewaren gedurende de wettelijk bepaalde termijn;</text:p>
                </text:list-item>
                <text:list-item text:style-override="id1-3-2-2-1-2-5-10">
                  <text:number>10.</text:number>
                  <text:p text:style-name="al">
                  <text:span text:style-name="nadrukondlijn">informatie structuur plan (ISP)</text:span>: overzicht van alle aanwezige werkprocessen met bijbehorende documenten van een organisatie zodat informatie gemakkelijk terug te vinden is en verantwoording over het handelen van de organisatie afgelegd kan worden;</text:p>
                </text:list-item>
                <text:list-item text:style-override="id1-3-2-2-1-2-5-11">
                  <text:number>11.</text:number>
                  <text:p text:style-name="al">
                  <text:span text:style-name="nadrukondlijn">kwaliteitssysteem</text:span>: kwaliteitssysteem als bedoeld in artikel 16 van de Archiefregeling en de gehanteerde kwaliteitseisen met betrekking tot privacybescherming, informatiebeveiliging, gegevensmanagement en digitale toegankelijkheid;</text:p>
                </text:list-item>
                <text:list-item text:style-override="id1-3-2-2-1-2-5-12">
                  <text:number>12.</text:number>
                  <text:p text:style-name="al">
                  <text:span text:style-name="nadrukondlijn">migratie</text:span>: overzetting van gegevens en toepassingsprogrammatuur naar een ander platform, als bedoeld in artikel 1, onder k, van de Archiefregeling;</text:p>
                </text:list-item>
                <text:list-item text:style-override="id1-3-2-2-1-2-5-13">
                  <text:number>13.</text:number>
                  <text:p text:style-name="al">
                  <text:span text:style-name="nadrukondlijn">overbrenging</text:span>: overbrenging van documenten naar de archiefbewaarplaats als bedoeld in de artikelen 12 en 13 van de Archiefwet 1995;</text:p>
                </text:list-item>
                <text:list-item text:style-override="id1-3-2-2-1-2-5-14">
                  <text:number>14.</text:number>
                  <text:p text:style-name="al">
                  <text:span text:style-name="nadrukondlijn">Regeling</text:span>: de Archiefregeling 2009;</text:p>
                </text:list-item>
                <text:list-item text:style-override="id1-3-2-2-1-2-5-15">
                  <text:number>15.</text:number>
                  <text:p text:style-name="al">
                  <text:span text:style-name="nadrukondlijn">selectielijst</text:span>: lijst waarin tenminste wordt aangegeven welke documenten voor vernietiging of blijvende bewaring in aanmerking komen als bedoeld in artikel 5 van de Archiefwet 1995;</text:p>
                </text:list-item>
                <text:list-item text:style-override="id1-3-2-2-1-2-5-16">
                  <text:number>16.</text:number>
                  <text:p text:style-name="al">
                  <text:span text:style-name="nadrukondlijn">strategisch informatie overleg (SIO)</text:span>: specifiek overlegorgaan, waarin alle betrokken en vereiste kennisdisciplines en expertise verenigd zijn bij het bespreken van informatievraagstukken en het voorbereiden van besluitvorming daarover;</text:p>
                </text:list-item>
                <text:list-item text:style-override="id1-3-2-2-1-2-5-17">
                  <text:number>17.</text:number>
                  <text:p text:style-name="al">
                  <text:span text:style-name="nadrukondlijn">vervanging</text:span>: het vervangen van documenten door reproducties als bedoeld in artikel 7 van de Archiefwet 1995; </text:p>
                </text:list-item>
                <text:list-item text:style-override="id1-3-2-2-1-2-5-18">
                  <text:number>18.</text:number>
                  <text:p text:style-name="al">
                  <text:span text:style-name="nadrukondlijn">vervreemding</text:span>: overdracht van documenten als bedoeld in artikel 8 van de Archiefwet 1995 of van rechtswege;</text:p>
                </text:list-item>
                <text:list-item text:style-override="id1-3-2-2-1-2-5-19">
                  <text:number>19.</text:number>
                  <text:p text:style-name="al">
                  <text:span text:style-name="nadrukondlijn">WCAG-richtlijnen</text:span>: Web Content Accessibility Guidelines, richtlijnen om webcontent toegankelijk te maken voor een zo breed mogelijk publiek;</text:p>
                </text:list-item>
                <text:list-item text:style-override="id1-3-2-2-1-2-5-20">
                  <text:number>20.</text:number>
                  <text:p text:style-name="al">
                  <text:span text:style-name="nadrukondlijn">Wet</text:span>: de Archiefwet 1995. </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documenten evenals ten aanzien van de vervanging van documenten als bedoeld in artikelen 17 tot en met 26b van de Archiefregeling, zijn van overeenkomstige toepassing op alle documenten die door het college van burgemeester en wethouders, de burgemeester, de gemeenteraad, de griffie en gemeentelijke privaatrechtelijke rechtspersonen zoals bedoeld in artikel 160 van de Gemeentewet met één of meer publiekrechtelijke bevoegdheden worden ontvangen, opgemaakt en verzonden, ongeacht de daarvoor geldende bewaartermijn.</text:p>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is op grond van artikel 361 van het Wetboek van Strafrecht verboden documenten te vernietigen, tenzij ingevolge bij of krachtens de Archiefwet gegeven regels.</text:p>
                </text:list-item>
                <text:list-item text:style-override="id1-3-2-2-1-4-3">
                  <text:number>2.</text:number>
                  <text:p text:style-name="al">Vernietiging van documenten vindt plaats op grond van de volgens artikel 5 van de Archiefwet vastgestelde selectielijst, tenzij anders is bepaald.</text:p>
                </text:list-item>
              </text:list>
            </text:section>
            <text:p text:style-name="hoofdstuk_bottom"/>
          </text:section>
          <text:section text:name="hoofdstuk_id1-3-2-2-2" text:style-name="hoofdstuk">
            <text:p text:style-name="hoofdstuk_kop"><text:span text:style-name="label">Hoofdstuk</text:span> <text:span text:style-name="nr">2.</text:span> Taken en verantwoordelijkheden van de beheerder</text:p>
            <text:section text:name="paragraaf_id1-3-2-2-2-2" text:style-name="paragraaf">
              <text:p text:style-name="paragraaf_kop"><text:span text:style-name="label"/> <text:span text:style-name="nr">2.1</text:span> Mandaat</text:p>
              <text:section text:name="artikel_id1-3-2-2-2-2-2" text:style-name="artikel">
                <text:p text:style-name="artikel_kop_titel"><text:span text:style-name="artikel_kop_label">Artikel</text:span> <text:span text:style-name="artikel_kop_nr">4</text:span> </text:p>
                <text:p text:style-name="al">De beheerder is belast met het beheer van documenten van de gemeente, voor zover dit niet is overgebracht naar de archiefbewaarplaats. Dit gebeurt conform de eisen van het gehanteerde kwaliteitssysteem. Hij/zij is daartoe gemandateerd door de gemeentesecretaris. De gemeentesecretaris is eindverantwoordelijke.</text:p>
                <text:p text:style-name="al"/>
              </text:section>
            </text:section>
            <text:section text:name="paragraaf_id1-3-2-2-2-3" text:style-name="paragraaf">
              <text:p text:style-name="paragraaf_kop"><text:span text:style-name="label"/> <text:span text:style-name="nr">2.2</text:span> Opstellen algemene voorschriften</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beheerder is op grond van de Wet en de Regeling verantwoordelijk voor het opstellen van algemene richtlijnen en beleid met betrekking tot het informatie- en archiefbeheer van documenten.</text:p>
                  </text:list-item>
                  <text:list-item text:style-override="id1-3-2-2-2-3-2-3">
                    <text:number>2.</text:number>
                    <text:p text:style-name="al">De beheerder is verantwoordelijk voor het opstellen en actief uitdragen van algemene procedures voor informatie- en archiefbeheer binnen de gemeente. Dergelijke procedures zijn o.a. die voor registratie, scanning, vervanging, vernietiging, migratie, conversie, overbrenging en ter beschikking stelling van documenten, rekening houdend met de bij en krachtens de Wet gestelde eisen.</text:p>
                  </text:list-item>
                  <text:list-item text:style-override="id1-3-2-2-2-3-2-4">
                    <text:number>3.</text:number>
                    <text:p text:style-name="al">De beheerder is verantwoordelijk voor het opstellen en actief uitdragen van eisen aan taakspecifieke systemen ten aanzien van registratie, scanning, vervanging, vernietiging, migratie, conversie, overbrenging.</text:p>
                    <text:p text:style-name="al"/>
                  </text:list-item>
                </text:list>
              </text:section>
            </text:section>
            <text:section text:name="paragraaf_id1-3-2-2-2-4" text:style-name="paragraaf">
              <text:p text:style-name="paragraaf_kop"><text:span text:style-name="label"/> <text:span text:style-name="nr">2.3</text:span> Toezicht op naleving algemene voorschriften</text:p>
              <text:section text:name="artikel_id1-3-2-2-2-4-2" text:style-name="artikel">
                <text:p text:style-name="artikel_kop_titel"><text:span text:style-name="artikel_kop_label">Artikel</text:span> <text:span text:style-name="artikel_kop_nr">6</text:span> </text:p>
                <text:p text:style-name="al">De beheerder ziet toe op naleving van de gestelde procedures en rapporteert hierover aan de hoofden van de organisatorische eenheden en griffie. Dit betreft de 2<text:span text:style-name="sup">e</text:span>-lijns controlfunctie.</text:p>
                <text:p text:style-name="al"/>
              </text:section>
            </text:section>
            <text:section text:name="paragraaf_id1-3-2-2-2-5" text:style-name="paragraaf">
              <text:p text:style-name="paragraaf_kop"><text:span text:style-name="label"/> <text:span text:style-name="nr">2.4</text:span> Informatie- en archiefbeheer</text:p>
              <text:section text:name="artikel_id1-3-2-2-2-5-2" text:style-name="artikel">
                <text:p text:style-name="artikel_kop_titel"><text:span text:style-name="artikel_kop_label">Artikel</text:span> <text:span text:style-name="artikel_kop_nr">7</text:span> </text:p>
                <text:p text:style-name="al">De beheerder draagt er zorg voor dat er bij het wijzigen, verwijderen of vernietigen van documenten of onderdelen daarvan, de bij of krachtens de Wet gegeven regels van selectie en vernietiging worden toegepast:</text:p>
                <text:list text:style-name="id1-3-2-2-2-5-2-3">
                  <text:list-item text:style-override="id1-3-2-2-2-5-2-3-1">
                    <text:number>1.</text:number>
                    <text:p text:style-name="al">De beheerder is gemandateerd om documenten te vernietigen. De beheerder stelt alvorens tot vernietiging van documenten over te gaan een specificatie van vernietigbare documenten op waarbij de geldende selectielijst en de eventuele genomen afwijkingen (zie artikel 16) hierop in acht worden genomen. De specificatie behoeft advies van de gemeentearchivaris.</text:p>
                  </text:list-item>
                  <text:list-item text:style-override="id1-3-2-2-2-5-2-3-2">
                    <text:number>2.</text:number>
                    <text:p text:style-name="al">Van vernietigbare digitale documenten worden alle in artikel 17 van de Regeling opgesomde gegevens geregistreerd indien de toepassingsprogrammatuur, het platform of de besturingsprogrammatuur wordt vervangen voordat de bewaartermijn verstrijkt.</text:p>
                  </text:list-item>
                  <text:list-item text:style-override="id1-3-2-2-2-5-2-3-3">
                    <text:number>3.</text:number>
                    <text:p text:style-name="al">De beheerder is verantwoordelijk dat de onder zijn beheer staande documenten in goede, geordende en toegankelijke staat worden gebracht en dat de ordening van de documenten geschiedt volgens een doelmatige en doeltreffende systematiek, als bedoeld in artikel 18 van de Regeling.</text:p>
                  </text:list-item>
                  <text:list-item text:style-override="id1-3-2-2-2-5-2-3-4">
                    <text:number>4.</text:number>
                    <text:p text:style-name="al">De beheerder ziet erop toe, dat van documenten overeenkomstig artikel 18 van de Regeling een inventaris wordt aangelegd en bijgehouden, waarin documenten worden beschreven en in verband kunnen worden gebracht met de verschillende werkprocessen en taken. Hiervoor wordt het Informatie Structuur Plan (ISP) gebruikt. Uit de beschreven inventaris blijkt te allen tijde, waar de informatieobjecten en hun onderdelen zich bevinden of wanneer onderscheidenlijk aan wie ze zijn overgebracht, overgedragen, vernietigd of vervreemd. Het systeem ten behoeve van het Informatie Structuur Plan wordt door de beheerder ter beschikking gesteld en onderhouden.</text:p>
                  </text:list-item>
                  <text:list-item text:style-override="id1-3-2-2-2-5-2-3-5">
                    <text:number>5.</text:number>
                    <text:p text:style-name="al">Op grond van artikelen 17, 19 en 20 van de Regeling draagt de beheerder namens de organisatorische afdelingen zorg voor de vastlegging van ingekomen documenten (post) in de door de beheerder daarvoor aangewezen systemen. Voor wijzigingen in deze processen is toestemming van de beheerder noodzakelijk.</text:p>
                  </text:list-item>
                </text:list>
              </text:section>
            </text:section>
            <text:section text:name="paragraaf_id1-3-2-2-2-6" text:style-name="paragraaf">
              <text:p text:style-name="paragraaf_kop"><text:span text:style-name="label"/> <text:span text:style-name="nr">2.5</text:span> Vervanging, vervreemding en overdracht van documenten</text:p>
              <text:section text:name="artikel_id1-3-2-2-2-6-2" text:style-name="artikel">
                <text:p text:style-name="artikel_kop_titel"><text:span text:style-name="artikel_kop_label">Artikel</text:span> <text:span text:style-name="artikel_kop_nr">8</text:span> </text:p>
                <text:list text:style-name="id1-3-2-2-2-6-2-2">
                  <text:list-item text:style-override="id1-3-2-2-2-6-2-2">
                    <text:number> 1. </text:number>
                    <text:p text:style-name="al">De beheerder is gemandateerd gewaarmerkte afschriften af te geven van documenten die nog niet naar de archiefbewaarplaats zijn overgebracht.</text:p>
                  </text:list-item>
                  <text:list-item text:style-override="id1-3-2-2-2-6-2-3">
                    <text:number> 2. </text:number>
                    <text:p text:style-name="al">Ten aanzien van besluiten tot vervreemding van documenten als bedoeld in artikel 7 van het Besluit, is advies van de gemeentearchivaris vereist. De beheerder is voor het nemen van besluiten tot vervreemding gemandateerd.</text:p>
                  </text:list-item>
                  <text:list-item text:style-override="id1-3-2-2-2-6-2-4">
                    <text:number>3. </text:number>
                    <text:p text:style-name="al">Het actuele Vervangingsbesluit en het bijbehorende Handboek generieke vervanging van documenten is vastgesteld door het college.</text:p>
                  </text:list-item>
                  <text:list-item text:style-override="id1-3-2-2-2-6-2-5">
                    <text:number> 4. </text:number>
                    <text:p text:style-name="al">Voor het nemen van besluiten tot vervanging van documenten door reproducties als bedoeld in artikel 6, 1e lid van het Archiefbesluit 1995, is advies van de gemeentearchivaris nodig.</text:p>
                  </text:list-item>
                  <text:list-item text:style-override="id1-3-2-2-2-6-2-6">
                    <text:number> 5. </text:number>
                    <text:p text:style-name="al">Op grond van artikel 12 en 13 van de Wet voert de beheerder met de gemeentearchivaris overleg met betrekking tot het voornemen om blijvend te bewaren documenten over te brengen naar de archiefbewaarplaats;</text:p>
                  </text:list-item>
                  <text:list-item text:style-override="id1-3-2-2-2-6-2-7">
                    <text:number> 6. </text:number>
                    <text:p text:style-name="al">Overdracht van documenten aan andere publiekrechtelijke organisaties dan de archiefbewaarplaats behoeft de goedkeuring van de beheerder, waarbij de gemeentearchivaris wordt gehoord.</text:p>
                  </text:list-item>
                  <text:list-item text:style-override="id1-3-2-2-2-6-2-8">
                    <text:number> 7. </text:number>
                    <text:p text:style-name="al">Voor vervreemding zonder wettelijke basis is een machtiging van de minister van Onderwijs, Cultuur en Wetenschap nodig.</text:p>
                    <text:p text:style-name="al"/>
                  </text:list-item>
                </text:list>
              </text:section>
            </text:section>
            <text:section text:name="paragraaf_id1-3-2-2-2-7" text:style-name="paragraaf">
              <text:p text:style-name="paragraaf_kop"><text:span text:style-name="label"/> <text:span text:style-name="nr">2.6</text:span> Beveiliging en inrichting voorzieningen</text:p>
              <text:section text:name="artikel_id1-3-2-2-2-7-2" text:style-name="artikel">
                <text:p text:style-name="artikel_kop_titel"><text:span text:style-name="artikel_kop_label">Artikel</text:span> <text:span text:style-name="artikel_kop_nr">9</text:span> </text:p>
                <text:p text:style-name="al">De beheerder is verantwoordelijk voor (de kaders van) informatiebeveiliging, welke mede de vereiste organisatorische, procedurele en technische voorzieningen bevat voor het tegengaan van onbedoelde wijziging, verwijdering, kopiëring of vernietiging van documenten, die daarvoor gezien hun aard en status niet in aanmerking komen.</text:p>
                <text:p text:style-name="al"/>
              </text:section>
            </text:section>
            <text:section text:name="paragraaf_id1-3-2-2-2-8" text:style-name="paragraaf">
              <text:p text:style-name="paragraaf_kop"><text:span text:style-name="label"/> <text:span text:style-name="nr">2.7</text:span> Gegevensmanagement</text:p>
              <text:section text:name="artikel_id1-3-2-2-2-8-2" text:style-name="artikel">
                <text:p text:style-name="artikel_kop_titel"><text:span text:style-name="artikel_kop_label">Artikel</text:span> <text:span text:style-name="artikel_kop_nr">10</text:span> </text:p>
                <text:p text:style-name="al">De beheerder is verantwoordelijk voor (de kaders van) gegevensmanagement, welke mede de vereiste organisatorische, procedurele en technische voorzieningen bevat voor het kunnen beschikken over de juiste gegevens van de juiste kwaliteit op het juiste moment. Dergelijke voorzieningen gaan onder andere over bewustzijn creëren op vlakken als: eigenaarschap en transparantie over de verwerking, uitwisseling en de kwaliteit van gegevens. </text:p>
                <text:p text:style-name="al"/>
              </text:section>
            </text:section>
            <text:section text:name="paragraaf_id1-3-2-2-2-9" text:style-name="paragraaf">
              <text:p text:style-name="paragraaf_kop"><text:span text:style-name="label"/> <text:span text:style-name="nr">2.8</text:span> Digitale toegankelijkheid</text:p>
              <text:section text:name="artikel_id1-3-2-2-2-9-2" text:style-name="artikel">
                <text:p text:style-name="artikel_kop_titel"><text:span text:style-name="artikel_kop_label">Artikel</text:span> <text:span text:style-name="artikel_kop_nr">11</text:span> </text:p>
                <text:p text:style-name="al">De beheerder ziet er op toe dat zowel de beheerde webtoepassing(en) als mede de inhoud die erop gepresenteerd wordt, door iedereen, inclusief mensen met een beperking, te gebruiken is: </text:p>
                <text:list text:style-name="id1-3-2-2-2-9-2-3">
                  <text:list-item text:style-override="id1-3-2-2-2-9-2-3-1">
                    <text:number>1.</text:number>
                    <text:p text:style-name="al">De webtoepassing wordt regelmatig getoetst aan de WCAG-richtlijnen, zoals door de wetgever voorgeschreven.</text:p>
                  </text:list-item>
                  <text:list-item text:style-override="id1-3-2-2-2-9-2-3-2">
                    <text:number>2.</text:number>
                    <text:p text:style-name="al">Eventuele problemen worden geïdentificeerd en opgelost.</text:p>
                  </text:list-item>
                  <text:list-item text:style-override="id1-3-2-2-2-9-2-3-3">
                    <text:number>3.</text:number>
                    <text:p text:style-name="al">Er wordt informatie verschaft om de toegankelijkheidsverklaring actueel te houden.</text:p>
                  </text:list-item>
                  <text:list-item text:style-override="id1-3-2-2-2-9-2-3-4">
                    <text:number>4.</text:number>
                    <text:p text:style-name="al">Er wordt blijvend gewerkt aan toegankelijkheid.</text:p>
                  </text:list-item>
                </text:list>
              </text:section>
            </text:section>
            <text:section text:name="paragraaf_id1-3-2-2-2-10" text:style-name="paragraaf">
              <text:p text:style-name="paragraaf_kop"><text:span text:style-name="label"/> <text:span text:style-name="nr">2.9</text:span> Conversie of migratie van documenten</text:p>
              <text:section text:name="artikel_id1-3-2-2-2-10-2" text:style-name="artikel">
                <text:p text:style-name="artikel_kop_titel"><text:span text:style-name="artikel_kop_label">Artikel</text:span> <text:span text:style-name="artikel_kop_nr">12</text:span> </text:p>
                <text:p text:style-name="al">De beheerder doet, zo mogelijk in samenwerking met een organisatorische eenheid, opgave van de noodzaak tot conversie of migratie van documenten bedoeld in artikel 8, 4e lid.</text:p>
                <text:p text:style-name="al"/>
                <text:p text:style-name="al">De beheerder is gemandateerd om uitvoering te (laten) geven aan migratie en conversie van documenten. De beheerder tekent de migratie- of conversieverklaring.</text:p>
              </text:section>
            </text:section>
            <text:p text:style-name="hoofdstuk_bottom"/>
          </text:section>
          <text:section text:name="hoofdstuk_id1-3-2-2-3" text:style-name="hoofdstuk">
            <text:p text:style-name="hoofdstuk_kop"><text:span text:style-name="label">Hoofdstuk</text:span> <text:span text:style-name="nr">3.</text:span> Taken en verantwoordelijkheden van het hoofd Juridische Zaken</text:p>
            <text:section text:name="artikel_id1-3-2-2-3-2" text:style-name="artikel">
              <text:p text:style-name="artikel_kop_titel"><text:span text:style-name="artikel_kop_label">Artikel</text:span> <text:span text:style-name="artikel_kop_nr">13</text:span> </text:p>
              <text:list text:style-name="id1-3-2-2-3-2-2">
                <text:list-item text:style-override="id1-3-2-2-3-2-2">
                  <text:number>1.</text:number>
                  <text:p text:style-name="al">Het hoofd van de organisatorische eenheid Juridische Zaken is verantwoordelijk voor het opstellen van algemene richtlijnen en beleid met betrekking tot privacywetgeving.</text:p>
                </text:list-item>
                <text:list-item text:style-override="id1-3-2-2-3-2-3">
                  <text:number>2.</text:number>
                  <text:p text:style-name="al">Het hoofd van de organisatorische eenheid Juridische Zaken is verantwoordelijk voor het opstellen en actief uitdragen van algemene procedures voor privacy binnen de gemeente.</text:p>
                </text:list-item>
                <text:list-item text:style-override="id1-3-2-2-3-2-4">
                  <text:number>3.</text:number>
                  <text:p text:style-name="al">Het hoofd van de organisatorische eenheid Juridische Zaken is verantwoordelijk voor het opstellen en actief uitdragen van eisen aan taakspecifieke systemen ten aanzien van privacy.</text:p>
                </text:list-item>
              </text:list>
            </text:section>
            <text:p text:style-name="hoofdstuk_bottom"/>
          </text:section>
          <text:section text:name="hoofdstuk_id1-3-2-2-4" text:style-name="hoofdstuk">
            <text:p text:style-name="hoofdstuk_kop"><text:span text:style-name="label">Hoofdstuk</text:span> <text:span text:style-name="nr">4.</text:span> Taken en verantwoordelijkheden van de organisatorische eenheden en griffie</text:p>
            <text:section text:name="artikel_id1-3-2-2-4-2" text:style-name="artikel">
              <text:p text:style-name="artikel_kop_titel"><text:span text:style-name="artikel_kop_label">Artikel</text:span> <text:span text:style-name="artikel_kop_nr">14</text:span> </text:p>
              <text:p text:style-name="al">Het hoofd van een organisatorische eenheid en de Raadsgriffier is verantwoordelijk voor de gestructureerde en volledige opslag van documenten voor zover deze van belang zijn voor de bedrijfsvoering, verantwoording of rechtmatigheid van het handelen.</text:p>
              <text:list text:style-name="id1-3-2-2-4-2-3">
                <text:list-item text:style-override="id1-3-2-2-4-2-3-1">
                  <text:number>1.</text:number>
                  <text:p text:style-name="al">Ze dienen hierbij het beleid, voorschriften en richtlijnen, onder andere over informatie- en archiefbeheer, privacybescherming, informatiebeveiliging, gegevensmanagement en digitale toegankelijkheid na te leven, waarbij er gestreefd moeten worden naar enkelvoudige opslag van (bron)documenten en gegevens. Dit gebeurt uit hoofde van de 1-lijns controlfunctie die bij de vakafdelingen is belegd;</text:p>
                </text:list-item>
                <text:list-item text:style-override="id1-3-2-2-4-2-3-2">
                  <text:number>2.</text:number>
                  <text:p text:style-name="al">Van documenten dienen kenmerken op zodanige wijze te worden vastgelegd, dat ze met behulp daarvan op eenvoudige wijze kunnen worden teruggevonden;</text:p>
                </text:list-item>
                <text:list-item text:style-override="id1-3-2-2-4-2-3-3">
                  <text:number>3.</text:number>
                  <text:p text:style-name="al">De gebruikte informatiesystemen en taakspecifieke applicaties dienen te voldoen aan de daarvoor door de beheerder opgestelde eisen;</text:p>
                </text:list-item>
                <text:list-item text:style-override="id1-3-2-2-4-2-3-4">
                  <text:number>4.</text:number>
                  <text:p text:style-name="al">Afspraken over beheer van documenten, gegevensmanagement en privacybescherming worden opgenomen in samenwerkings- dan wel dienstverleningsovereenkomsten.</text:p>
                </text:list-item>
                <text:list-item text:style-override="id1-3-2-2-4-2-3-5">
                  <text:number>5.</text:number>
                  <text:p text:style-name="al">Uitvoeren van migratie of conversie van documenten naar andere taakspecifieke applicatie, pre-depot of generiek zaaksysteem gebeurt conform gestelde eisen in opdracht van de beheerder incl. het opleveren van een migratieverklaring. </text:p>
                </text:list-item>
                <text:list-item text:style-override="id1-3-2-2-4-2-3-6">
                  <text:number>6.</text:number>
                  <text:p text:style-name="al">Uitvoering te geven/medewerking te verlenen aan het vastgestelde hotspot-beleid van de gemeente.</text:p>
                </text:list-item>
              </text:list>
            </text:section>
            <text:section text:name="artikel_id1-3-2-2-4-3" text:style-name="artikel">
              <text:p text:style-name="artikel_kop_titel"><text:span text:style-name="artikel_kop_label">Artikel</text:span> <text:span text:style-name="artikel_kop_nr">15</text:span> </text:p>
              <text:p text:style-name="al">Eventuele afwijkingen op bewaartermijnen uit de selectielijst worden voorgelegd aan het SIO waarbij het betreffende afdelingshoofd verantwoordelijkheid draagt voor de te lopen risico’s die dat besluit met zich meeneemt. De beheerder voert het besluit uit. Zie artikel 3, lid 2.</text:p>
            </text:section>
            <text:section text:name="artikel_id1-3-2-2-4-4" text:style-name="artikel">
              <text:p text:style-name="artikel_kop_titel"><text:span text:style-name="artikel_kop_label">Artikel</text:span> <text:span text:style-name="artikel_kop_nr">16</text:span> </text:p>
              <text:p text:style-name="al">Het hoofd van een organisatorische eenheid en de Raadsgriffier dragen zorg voor de uitvoering van de voorschriften en richtlijnen, zodat uit ieder document, dan wel uit daarbij behorende gegevens, blijkt wanneer het document is ontvangen of opgemaakt, wie de afzender of vervaardiger is, op welke taak het document betrekking heeft, wat de status en het ontwikkelingsstadium van het document zijn, en wanneer en aan wie een exemplaar ervan is verzonden.</text:p>
            </text:section>
            <text:section text:name="artikel_id1-3-2-2-4-5" text:style-name="artikel">
              <text:p text:style-name="artikel_kop_titel"><text:span text:style-name="artikel_kop_label">Artikel</text:span> <text:span text:style-name="artikel_kop_nr">17</text:span> </text:p>
              <text:p text:style-name="al">Het vorige artikel is niet van toepassing op documenten, die niet nodig zijn in het kader van uitvoering van taken en de verantwoording daarover, of die niet in verband met enig wettelijk voorschrift worden opgemaakt, ontvangen of bewaard, dan wel geen verband houden met de communicatie met de burger, noch een bestandsdeel kunnen gaan vormen van het cultureel erfgoed.</text:p>
            </text:section>
            <text:section text:name="artikel_id1-3-2-2-4-6" text:style-name="artikel">
              <text:p text:style-name="artikel_kop_titel"><text:span text:style-name="artikel_kop_label">Artikel</text:span> <text:span text:style-name="artikel_kop_nr">18</text:span> </text:p>
              <text:p text:style-name="al">Het hoofd van een organisatorische eenheid en de Raadsgriffier kunnen, indien hij/zij dit nodig acht, complementaire richtlijnen met betrekking tot specifiek informatie- en archiefbeheer, informatiebeveiliging, privacybescherming, gegevensmanagement en digitale toegankelijkheid vaststellen. Dit met toestemming van de beheerder.</text:p>
            </text:section>
            <text:section text:name="artikel_id1-3-2-2-4-7" text:style-name="artikel">
              <text:p text:style-name="artikel_kop_titel"><text:span text:style-name="artikel_kop_label">Artikel</text:span> <text:span text:style-name="artikel_kop_nr">19</text:span> </text:p>
              <text:p text:style-name="al">De hoofden van de organisatorische eenheden en Raadsgriffier dragen zorg voor een geactualiseerd, centraal overzicht van processen en de daar aangekoppelde maatregelen. Zo zijn processen beschreven en worden deze actueel gehouden in de daarvoor aangewezen applicatie en zijn deze beschrijvingen gekoppeld aan een proces in het Informatie Structuur Plan. De hoofden van de organisatorische eenheden en Raadsgriffier dragen zorg voor een actueel risicoprofiel per werkproces en de vastlegging daarvan in het Informatie Structuur Plan van de gemeente.</text:p>
            </text:section>
            <text:section text:name="artikel_id1-3-2-2-4-8" text:style-name="artikel">
              <text:p text:style-name="artikel_kop_titel"><text:span text:style-name="artikel_kop_label">Artikel</text:span> <text:span text:style-name="artikel_kop_nr">20</text:span> </text:p>
              <text:list text:style-name="id1-3-2-2-4-8-2">
                <text:list-item text:style-override="id1-3-2-2-4-8-2">
                  <text:number>1.</text:number>
                  <text:p text:style-name="al">De hoofden van de organisatorische eenheden en Raadsgriffier, dragen zorg voor de geheimhouding van de daarvoor in aanmerking komende documenten die zich onder hun verantwoordelijkheid bevinden;</text:p>
                </text:list-item>
                <text:list-item text:style-override="id1-3-2-2-4-8-3">
                  <text:number>2.</text:number>
                  <text:p text:style-name="al">Raadpleging en uitlening van documenten, die aan enige bijzondere vorm van geheimhouding zijn onderworpen, zijn behoudens toestemming van het college van burgemeester en wethouders of in een aantal specifieke gevallen de gemeente- of directiesecretaris slechts toegestaan aan die functionarissen, die ambtelijk zijn belast met de behandeling van de betreffende aangelegenheid;</text:p>
                </text:list-item>
                <text:list-item text:style-override="id1-3-2-2-4-8-4">
                  <text:number>3.</text:number>
                  <text:p text:style-name="al">Aan het verlenen van toestemming als bedoeld in artikel 18 lid 4 van de Wet kan het college van burgemeester en wethouders voorwaarden verbinden.</text:p>
                </text:list-item>
              </text:list>
            </text:section>
            <text:section text:name="artikel_id1-3-2-2-4-9" text:style-name="artikel">
              <text:p text:style-name="artikel_kop_titel"><text:span text:style-name="artikel_kop_label">Artikel</text:span> <text:span text:style-name="artikel_kop_nr">21</text:span> </text:p>
              <text:p text:style-name="al">De hoofden van de organisatorische eenheden en Raadsgriffier zijn verantwoordelijk om ervoor te zorgen dat zowel de beheerde webtoepassing(en) als mede de inhoud die erop gepresenteerd wordt, door iedereen, inclusief mensen met een beperking, te gebruiken is: </text:p>
              <text:list text:style-name="id1-3-2-2-4-9-3">
                <text:list-item text:style-override="id1-3-2-2-4-9-3-1">
                  <text:number>1.</text:number>
                  <text:p text:style-name="al">De webtoepassing wordt regelmatig getoetst aan de WCAG-richtlijnen, zoals door de wetgever voorgeschreven.</text:p>
                </text:list-item>
                <text:list-item text:style-override="id1-3-2-2-4-9-3-2">
                  <text:number>2.</text:number>
                  <text:p text:style-name="al">Eventuele problemen worden geïdentificeerd en opgelost.</text:p>
                </text:list-item>
                <text:list-item text:style-override="id1-3-2-2-4-9-3-3">
                  <text:number>3.</text:number>
                  <text:p text:style-name="al">Er wordt informatie verschaft om de toegankelijkheidsverklaring actueel te houden.</text:p>
                </text:list-item>
                <text:list-item text:style-override="id1-3-2-2-4-9-3-4">
                  <text:number>4.</text:number>
                  <text:p text:style-name="al">Er wordt blijvend gewerkt aan toegankelijkheid.</text:p>
                </text:list-item>
              </text:list>
            </text:section>
            <text:p text:style-name="hoofdstuk_bottom"/>
          </text:section>
          <text:section text:name="hoofdstuk_id1-3-2-2-5" text:style-name="hoofdstuk">
            <text:p text:style-name="hoofdstuk_kop"><text:span text:style-name="label">Hoofdstuk</text:span> <text:span text:style-name="nr">5.</text:span> Taken en bevoegdheden van de gemeentearchivaris</text:p>
            <text:section text:name="artikel_id1-3-2-2-5-2" text:style-name="artikel">
              <text:p text:style-name="artikel_kop_titel"><text:span text:style-name="artikel_kop_label">Artikel</text:span> <text:span text:style-name="artikel_kop_nr">22.</text:span> De gemeentearchivaris</text:p>
              <text:p text:style-name="al">Uit hoofde van de 3-lijns controlfunctie geeft de gemeentearchivaris aan burgemeester en wethouders in ieder geval advies over:</text:p>
              <text:list text:style-name="id1-3-2-2-5-2-3">
                <text:list-item text:style-override="id1-3-2-2-5-2-3-1">
                  <text:number>1.</text:number>
                  <text:p text:style-name="al">overdracht van documenten aan een andere beheerder;</text:p>
                </text:list-item>
                <text:list-item text:style-override="id1-3-2-2-5-2-3-2">
                  <text:number>2.</text:number>
                  <text:p text:style-name="al">overbrenging van documenten naar de archiefbewaarplaats;</text:p>
                </text:list-item>
                <text:list-item text:style-override="id1-3-2-2-5-2-3-3">
                  <text:number>3.</text:number>
                  <text:p text:style-name="al">beperkingen op de openbaarheid van documenten, alvorens deze worden overgebracht naar de archiefbewaarplaats;</text:p>
                </text:list-item>
                <text:list-item text:style-override="id1-3-2-2-5-2-3-4">
                  <text:number>4.</text:number>
                  <text:p text:style-name="al">duurzaamheid van digitale documenten;</text:p>
                </text:list-item>
                <text:list-item text:style-override="id1-3-2-2-5-2-3-5">
                  <text:number>5.</text:number>
                  <text:p text:style-name="al">de keuze, inrichting en locatie van (digitale) archiefruimten bestemd voor het bewaren van documenten;</text:p>
                </text:list-item>
                <text:list-item text:style-override="id1-3-2-2-5-2-3-6">
                  <text:number>6.</text:number>
                  <text:p text:style-name="al">vervanging van documenten.</text:p>
                </text:list-item>
              </text:list>
            </text:section>
            <text:section text:name="artikel_id1-3-2-2-5-3" text:style-name="artikel">
              <text:p text:style-name="artikel_kop_titel"><text:span text:style-name="artikel_kop_label">Artikel</text:span> <text:span text:style-name="artikel_kop_nr">23.</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betreffende documenten getroffen:</text:p>
              <text:list text:style-name="id1-3-2-2-5-3-3">
                <text:list-item text:style-override="id1-3-2-2-5-3-3-1">
                  <text:number>1.</text:number>
                  <text:p text:style-name="al">Documenten betreffende zaken die op het moment van overdracht nog niet zijn afgedaan, worden overgedragen aan de archiefvormende beheerder, die deze zaken zal afdoen;</text:p>
                </text:list-item>
                <text:list-item text:style-override="id1-3-2-2-5-3-3-2">
                  <text:number>2.</text:number>
                  <text:p text:style-name="al">Van een overdracht aan een ander overheidsorgaan wordt een verklaring van vervreemding opgemaakt;</text:p>
                </text:list-item>
                <text:list-item text:style-override="id1-3-2-2-5-3-3-3">
                  <text:number>3.</text:number>
                  <text:p text:style-name="al">Documenten betreffende zaken die op het moment van opheffing zijn afgedaan, worden tot hun overbrenging naar de archiefbewaarplaats overgedragen c.q. een kopie verstrekt aan de archiefvormende beheerder of ter beschikking gesteld c.q. een kopie verstrekt aan het andere overheidsorgaan, dat de taken krijgt toegewezen dan wel met de afwikkeling van de opheffing wordt belast;</text:p>
                </text:list-item>
                <text:list-item text:style-override="id1-3-2-2-5-3-3-4">
                  <text:number>4.</text:number>
                  <text:p text:style-name="al">Documenten betreffende zaken die op het moment van privatisering nog niet zijn afgedaan, worden tijdelijk ter beschikking gesteld aan de rechtspersoon waaraan die taken worden overgedragen, en</text:p>
                </text:list-item>
                <text:list-item text:style-override="id1-3-2-2-5-3-3-5">
                  <text:number>5.</text:number>
                  <text:p text:style-name="al">Documenten betreffende zaken die op het moment van privatisering zijn afgedaan, kunnen voor zover zij niet zijn overgebracht naar de archiefbewaarplaats, voor een periode van maximaal 20 jaar (met ingang van nieuwe Archiefwet wordt de termijn 10 jaar) ter beschikking worden gesteld c.q. een kopie worden verstrekt aan de rechtspersoon waaraan die taken worden overgedragen.</text:p>
                </text:list-item>
              </text:list>
            </text:section>
            <text:section text:name="artikel_id1-3-2-2-5-4" text:style-name="artikel">
              <text:p text:style-name="artikel_kop_titel"><text:span text:style-name="artikel_kop_label">Artikel</text:span> <text:span text:style-name="artikel_kop_nr">24.</text:span> Verantwoordelijkheden ten aanzien van de archiefbewaarplaats </text:p>
              <text:p text:style-name="al">De beheertaak van de gemeentearchivaris met betrekking tot de overgebrachte documenten omvat:</text:p>
              <text:list text:style-name="id1-3-2-2-5-4-3">
                <text:list-item text:style-override="id1-3-2-2-5-4-3-1">
                  <text:number>1.</text:number>
                  <text:p text:style-name="al">De opname en het beheer van de documenten in de archiefbewaarplaats;</text:p>
                </text:list-item>
                <text:list-item text:style-override="id1-3-2-2-5-4-3-2">
                  <text:number>2.</text:number>
                  <text:p text:style-name="al">Het bijhouden welke documenten beperkt openbaar zijn. Hierbij geeft hij aan wanneer, op welke wijze, voor welke termijn en de reden(en) waarom beperkingen zijn opgelegd;</text:p>
                </text:list-item>
                <text:list-item text:style-override="id1-3-2-2-5-4-3-3">
                  <text:number>3.</text:number>
                  <text:p text:style-name="al">Het faciliteren van onderzoek in de door hem beheerde documenten ten behoeve van gemeentelijke organen of derden. Hij verstrekt zo mogelijk daaruit op hun verzoek gegevens evenals afbeeldingen, afschriften, uittreksels of bewerkingen, die zo nodig door hem worden gecollationeerd en geauthentiseerd;</text:p>
                </text:list-item>
                <text:list-item text:style-override="id1-3-2-2-5-4-3-4">
                  <text:number>4.</text:number>
                  <text:p text:style-name="al">Het toewijzen of afwijzen van een verzoek tot raadpleging van beperkt openbare documenten;</text:p>
                </text:list-item>
                <text:list-item text:style-override="id1-3-2-2-5-4-3-5">
                  <text:number>5.</text:number>
                  <text:p text:style-name="al">Het uitlenen van documenten aan overheidsorganen en particulieren, die documenten hebben overgedragen;</text:p>
                </text:list-item>
                <text:list-item text:style-override="id1-3-2-2-5-4-3-6">
                  <text:number>6.</text:number>
                  <text:p text:style-name="al">Het jaarlijks opstellen van een lijst van overgebrachte nieuwe archieven en collecties, en</text:p>
                </text:list-item>
                <text:list-item text:style-override="id1-3-2-2-5-4-3-7">
                  <text:number>7.</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ing beheerregeling informatiebeheer 2018 en mandaten </text:p>
              <text:p text:style-name="al">Met ingang van de inwerkingtreding van deze Beheerregeling worden de volgende stukken ingetrokken:</text:p>
              <text:list text:style-name="id1-3-2-2-6-2-3">
                <text:list-item text:style-override="id1-3-2-2-6-2-3-1">
                  <text:number>-</text:number>
                  <text:p text:style-name="al">De Beheerregeling Informatiebeheer Gemeente Tilburg 2018;</text:p>
                </text:list-item>
                <text:list-item text:style-override="id1-3-2-2-6-2-3-2">
                  <text:number>-</text:number>
                  <text:p text:style-name="al">Het mandaat ‘Vernietigen van archiefbescheiden’ met kenmerk 7427;</text:p>
                </text:list-item>
                <text:list-item text:style-override="id1-3-2-2-6-2-3-3">
                  <text:number>-</text:number>
                  <text:p text:style-name="al">Het mandaat ‘Vervreemding van archiefbescheiden’ met kenmerk 7429. </text:p>
                </text:list-item>
              </text:list>
            </text:section>
            <text:section text:name="artikel_id1-3-2-2-6-3" text:style-name="artikel">
              <text:p text:style-name="artikel_kop_titel"><text:span text:style-name="artikel_kop_label">Artikel</text:span> <text:span text:style-name="artikel_kop_nr">26.</text:span> Inwerkingtreding en citeertitel</text:p>
              <text:p text:style-name="al">Deze beheerregeling treedt in werking op de eerste dag na bekendmaking.</text:p>
              <text:p text:style-name="al"/>
              <text:p text:style-name="al">Deze beheerregeling wordt aangehaald als: Beheerregeling informatiehuishouding gemeente Tilburg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ilburg op 25 februari 2025.</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document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Hoofdstuk 1</text:span>
        </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text:p>
          <text:p text:style-name="al">Toelichting op enkele begripsbepalingen.</text:p>
          <text:p text:style-name="al">1.1 Archiefbewaarplaats: onder de archiefbewaarplaats wordt mede verstaan de voorziening voor de bewaring, het beheer en de beschikbaarstelling van de overgebracht digitale archiefbescheiden, het e-depot.</text:p>
          <text:p text:style-name="al">1.4 Beheerder: als beheerder is aangewezen het hoofd van de afdeling Data, Informatie en Technologie die, in ruggenspraak met hoofden van afdelingen en Raadsgriffier, verantwoordelijk is voor de uitvoering van werkzaamhede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Hoofdstuk 2</text:span>
        </text:p>
          <text:p text:style-name="al"/>
          <text:p text:style-name="al">
          <text:span text:style-name="nadrukvet">Taken beheerder</text:span>
        </text:p>
          <text:p text:style-name="al">Artikel 4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Artikel 7 borgt dat vernietiging van archiefbescheiden alleen wordt uitgevoerd met voorafgaand verkregen advies van de gemeentearchivaris.</text:p>
          <text:p text:style-name="al"/>
          <text:p text:style-name="al">Artikel 8 heeft betrekking op het waarmerken van archiefbescheiden die nog niet zijn overgebracht naar de archiefbewaarplaats. In art. 20 van de Archiefwet is dat wel geregeld voor in de archiefbewaarplaats opgenomen archiefbescheiden. Voor de fase daarvoor is dat niet geregeld. Dit onderdeel voorziet daarin.</text:p>
          <text:p text:style-name="al"/>
          <text:p text:style-name="al">
          <text:span text:style-name="nadrukvet">Hoofdstuk 5. Taken en bevoegdheden van de gemeentearchivaris</text:span>
        </text:p>
          <text:p text:style-name="al"/>
          <text:p text:style-name="al">
          <text:span text:style-name="nadrukvet">Artikel 23.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betreffende hun archiefbescheiden. Het overdragen van een bestaande bevoegdheid wordt juridisch aangeduid als ‘delegatie’.</text:p>
          <text:p text:style-name="al">Delegatie heeft tot gevolg dat de delegataris de bevoegdheid <text:span text:style-name="nadrukcur">in eigen naam</text:span> gaat uitoefenen. Het oorspronkelijk bevoegde orgaan (delegans) verliest zijn bevoegdheid (artikel 10:17 van de Awb).</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24.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6 betreft een verplichting voor de beheerder van de archiefbewaarplaats om bij zijn jaarlijks verslag een lijst te voegen van nieuw opgenomen archieven en collecties.</text:p>
          <text:p text:style-name="al">Tevens is de beheerder van de archiefbewaarplaats bevoegd om particuliere archieven en verzamelingen in de gemeentelijke archiefbewaarplaats op te nemen. Deze bevoegdheid is voorzien in onderdeel 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4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DC.source">Archiefverordening gemeente Tilburg 2018]|[https://lokaleregelgeving.overheid.nl/CVDR483209/1</meta:user-defined>
    <meta:user-defined meta:name="DCTERMS.alternative">Beheerregeling informatiehuishouding gemeente Tilburg 2025</meta:user-defined>
    <dc:language>nl</dc:language>
    <meta:user-defined meta:name="OVERHEIDop.locatietype/OVERHEIDop.gebiedsmarkering">Gemeente</meta:user-defined>
    <meta:user-defined meta:name="DC.title">Beheerregeling informatiehuishouding gemeente Tilburg 2025</meta:user-defined>
    <meta:user-defined meta:name="DCTERMS.W3CDTF/DCTERMS.available">2025-03-13</meta:user-defined>
    <meta:user-defined meta:name="DCTERMS.W3CDTF/OVERHEIDop.jaargang">2025</meta:user-defined>
    <meta:user-defined meta:name="OVERHEIDop.publicationIssue">106487</meta:user-defined>
    <meta:user-defined meta:name="OVERHEIDop.betreftRegeling">CVDR736633_1</meta:user-defined>
    <meta:user-defined meta:name="xs:date/OVERHEIDop.startdatum">2025-03-14</meta:user-defined>
    <meta:user-defined meta:name="OVERHEIDop.GmbID/DC.identifier">gmb-2025-106487</meta:user-defined>
    <meta:user-defined meta:name="OVERHEIDop.versieInformatie"/>
  </office:meta>
</office:document-meta>
</file>