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Europaplein 24, Amsterdam - Vervangen reclame "Het signaal"- RAI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reclame aanduidingen, "Het signaal", door duurzame LED-schermen, voor het gebouw van de RAI.</text:p>
            <text:p text:style-name="common-al">Aanvrager: RAI Amsterdam</text:p>
            <text:p text:style-name="common-al">Zaaknummer: 13613487</text:p>
            <text:p text:style-name="common-al">DSO nummer: 2025030300534</text:p>
            <text:p text:style-name="common-al">Ontvangstdatum aanvraag: 03-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4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268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Europaplein 24, Amsterdam - Vervangen reclame "Het signaal"- RAI Amsterdam</meta:user-defined>
    <meta:user-defined meta:name="DCTERMS.W3CDTF/DCTERMS.available">2025-03-13</meta:user-defined>
    <meta:user-defined meta:name="DCTERMS.W3CDTF/OVERHEIDop.jaargang">2025</meta:user-defined>
    <meta:user-defined meta:name="OVERHEIDop.publicationIssue">106485</meta:user-defined>
    <meta:user-defined meta:name="OVERHEIDop.GmbID/DC.identifier">gmb-2025-106485</meta:user-defined>
    <meta:user-defined meta:name="OVERHEIDop.versieInformatie"/>
  </office:meta>
</office:document-meta>
</file>