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Collectevergunning (art. 126 APV), Reeshof S-buurt bij Dalem promen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Collectevergunning (art. 126 APV), Reeshof S-buurt bij Dalem promenade</text:span>
          </text:p>
            <text:p text:style-name="common-al">De gemeente Tilburg heeft een Collectevergunning (art. 126 APV) toegekend. De gemeente geeft hiermee toestemming voor buscollecte op locatie Reeshof S-buurt bij Dalem promenade op 31 maart 2025 voor Stichting Reeshof for cancer en is geregistreerd onder Z2025-00001734.</text:p>
            <text:p text:style-name="common-al">
            <text:span text:style-name="nadrukvet">Waarom publiceert de gemeente dit bericht?</text:span>
          </text:p>
            <text:p text:style-name="common-al">Een collectevergunning wordt bij de gemeente aangevraagd om toestemming te krijgen geld in te zamelen. Met dit bericht laat de gemeente Tilburg u weten dat er misschien iets verandert in uw omgeving.</text:p>
            <text:p text:style-name="common-al">
            <text:span text:style-name="nadrukvet">Bent u het niet eens met de vergunning?</text:span>
          </text:p>
            <text:p text:style-name="common-al">U kunt de gemeente tot en met 22 april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648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8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8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34</meta:user-defined>
    <meta:user-defined meta:name="DCTERMS.abstract">Z2025-00001734 - buscollecte </meta:user-defined>
    <dc:language>nl</dc:language>
    <meta:user-defined meta:name="OVERHEIDop.locatietype/OVERHEIDop.gebiedsmarkering">Vlak</meta:user-defined>
    <meta:user-defined meta:name="DC.title">Besluit Collectevergunning (art. 126 APV), Reeshof S-buurt bij Dalem promenade</meta:user-defined>
    <meta:user-defined meta:name="DCTERMS.W3CDTF/DCTERMS.available">2025-03-13</meta:user-defined>
    <meta:user-defined meta:name="DCTERMS.W3CDTF/OVERHEIDop.jaargang">2025</meta:user-defined>
    <meta:user-defined meta:name="OVERHEIDop.publicationIssue">106482</meta:user-defined>
    <meta:user-defined meta:name="OVERHEIDop.GmbID/DC.identifier">gmb-2025-106482</meta:user-defined>
    <meta:user-defined meta:name="OVERHEIDop.versieInformatie"/>
  </office:meta>
</office:document-meta>
</file>