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een bestaande situatie (tandartspraktijk op de verdieping) aan Sophiastraat 8A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een bestaande situatie (tandartspraktijk op de verdieping) aan Sophiastraat 8A 4811E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gemeente Breda heeft op 08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163</meta:user-defined>
    <meta:user-defined meta:name="DCTERMS.abstract">het legaliseren van een bestaande situatie (tandartspraktijk op de verdiep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legaliseren van een bestaande situatie (tandartspraktijk op de verdieping) aan Sophiastraat 8A 4811EK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48</meta:user-defined>
    <meta:user-defined meta:name="OVERHEIDop.GmbID/DC.identifier">gmb-2025-10648</meta:user-defined>
    <meta:user-defined meta:name="OVERHEIDop.versieInformatie"/>
  </office:meta>
</office:document-meta>
</file>