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ltenseweg 107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altenseweg 107 te Vragender voor de periode 2 april tot en met 30 april 2025.</text:p>
                <text:p text:style-name="al">Datum besluit 4 maart 2025</text:p>
                <text:p text:style-name="al">Zaaknummer 1272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724-2025</meta:user-defined>
    <dc:language>nl</dc:language>
    <meta:user-defined meta:name="OVERHEIDop.locatietype/OVERHEIDop.gebiedsmarkering">Adres</meta:user-defined>
    <meta:user-defined meta:name="DC.title">Toestemming voor het verbranden van snoeihout aan Aaltenseweg 107 te Vragen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76</meta:user-defined>
    <meta:user-defined meta:name="OVERHEIDop.GmbID/DC.identifier">gmb-2025-106476</meta:user-defined>
    <meta:user-defined meta:name="OVERHEIDop.versieInformatie"/>
  </office:meta>
</office:document-meta>
</file>