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mis te Schoonhoven 21-03-2025 t/m 30-03-2025 op de locatie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5 een besluit genomen op de aanvraag met zaaknummer 19311483215 voor een evenementen vergunning voor kermis te Schoonhoven 21-03-2025 t/m 30-03-2025 op de locatie Buiten de Veerpoort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4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83215</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voor een evenementen vergunning, voor kermis te Schoonhoven 21-03-2025 t/m 30-03-2025 op de locatie Buiten de Veerpoort in Schoonhoven</meta:user-defined>
    <meta:user-defined meta:name="DCTERMS.W3CDTF/DCTERMS.available">2025-03-13</meta:user-defined>
    <meta:user-defined meta:name="DCTERMS.W3CDTF/OVERHEIDop.jaargang">2025</meta:user-defined>
    <meta:user-defined meta:name="OVERHEIDop.publicationIssue">106474</meta:user-defined>
    <meta:user-defined meta:name="OVERHEIDop.GmbID/DC.identifier">gmb-2025-106474</meta:user-defined>
    <meta:user-defined meta:name="OVERHEIDop.versieInformatie"/>
  </office:meta>
</office:document-meta>
</file>