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Westduinweg - ter hoogte van huisnummer 6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leggen en verwijderen van een laagspanningskabel ter hoogte van de Westduinweg 66 in Den Haag. De aanvraag is ingediend voor de periode van 27 januari 2025 tot en met 27 juni 2025.</text:p>
            <text:p text:style-name="common-al"/>
            <text:p text:style-name="common-al">Ons kenmerk: 02497IBA24</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Westduinweg - ter hoogte van huisnummer 66</text:p>
            <text:p text:style-name="tussenkopcur">
            <text:span text:style-name="nadrukvet">Datum bekendmaking besluit:</text:span>
          </text:p>
            <text:p text:style-name="common-al">8 jan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647</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47</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47</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497IBA24/9006884</meta:user-defined>
    <meta:user-defined meta:name="DCTERMS.abstract">Het leggen en verwijderen van een laagspanningskabel ter hoogte van de Westduinweg 66 in Den Haag. De aanvraag is ingediend voor de periode van 27 januari 2025 tot en met 27 jun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Westduinweg - ter hoogte van huisnummer 66 te Den Haag</meta:user-defined>
    <meta:user-defined meta:name="DCTERMS.W3CDTF/DCTERMS.available">2025-01-10</meta:user-defined>
    <meta:user-defined meta:name="OVERHEIDop.externeBijlage">Bijlage_55549546_voor_bekendmaking|exb-2025-926</meta:user-defined>
    <meta:user-defined meta:name="DCTERMS.W3CDTF/OVERHEIDop.jaargang">2025</meta:user-defined>
    <meta:user-defined meta:name="OVERHEIDop.publicationIssue">10647</meta:user-defined>
    <meta:user-defined meta:name="OVERHEIDop.GmbID/DC.identifier">gmb-2025-10647</meta:user-defined>
    <meta:user-defined meta:name="OVERHEIDop.versieInformatie"/>
  </office:meta>
</office:document-meta>
</file>