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inrit, It Heechsân 7B,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eechsân 7B, Eastermar</text:p>
            <text:p text:style-name="common-al">Zaaknummer: TZ2025-000633</text:p>
            <text:p text:style-name="common-al">het aanleggen van een inrit</text:p>
            <text:p text:style-name="common-al">Datum ontvangst: 10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646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inrit, It Heechsân 7B, Easterma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6467</meta:user-defined>
    <meta:user-defined meta:name="OVERHEIDop.GmbID/DC.identifier">gmb-2025-106467</meta:user-defined>
    <meta:user-defined meta:name="OVERHEIDop.versieInformatie"/>
  </office:meta>
</office:document-meta>
</file>