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oorgenomen grondverkoop bedrijventerrein Oosterweilanden fase 2, Vriezenveen</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zogeheten Didam-arrest gewezen. Dit arrest bepaalt dat gemeenten in Nederland bij voorgenomen verkopen/gronduitgiftes van onroerende zaken transparant moeten handelen. Op deze manier kan iedere gegadigde kenbaar maken dat deze ook in aanmerking wenst te komen om een (koop)overeenkomst te sluiten. Met deze publicatie voldoet de gemeente aan de verplichtingen die volgen uit het Didam-arrest.</text:p>
            <text:p text:style-name="common-al">
            <text:span text:style-name="nadrukvet">Voorgenomen grondverkoop en verhuur</text:span>
          </text:p>
            <text:p text:style-name="common-al">De gemeente Twenterand is voornemens grond te verkopen die ligt op bedrijventerrein Oosterweilanden fase 2 in Vriezenveen. Kadastraal bekend gemeente Vriezenveen sectie K nummer 2020 (ged.) met een totale oppervlakte van ongeveer 7.435 m<text:span text:style-name="sup">2</text:span>.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Kadastraal </text:span>
                    </text:p>
                  </table:table-cell>
                  <table:table-cell table:style-name="entry" table:number-rows-spanned="1" table:number-columns-spanned="1">
                    <text:p text:style-name="table_al">
                      <text:span text:style-name="nadrukvet">Oppervlakte </text:span>
                    </text:p>
                  </table:table-cell>
                </table:table-row>
                <table:table-row table:style-name="row">
                  <table:table-cell table:style-name="entry" table:number-rows-spanned="1" table:number-columns-spanned="1">
                    <text:p text:style-name="table_al">Kavel 42, 43 en 44</text:p>
                  </table:table-cell>
                  <table:table-cell table:style-name="entry" table:number-rows-spanned="1" table:number-columns-spanned="1">
                    <text:p text:style-name="table_al">Vriezenveen sectie K nummer 2020 (ged.)</text:p>
                  </table:table-cell>
                  <table:table-cell table:style-name="entry" table:number-rows-spanned="1" table:number-columns-spanned="1">
                    <text:p text:style-name="table_al">Circa 7.435 m<text:span text:style-name="sup">2</text:span></text:p>
                  </table:table-cell>
                </table:table-row>
              </table:table>
              <text:p text:style-name="table_bottom"/>
            </text:section>
            <text:p text:style-name="common-al">
            <text:span text:style-name="nadrukvet">Motivatie </text:span>
          </text:p>
            <text:p text:style-name="common-al">Voor de verkoop van bedrijfskavels op bedrijventerrein Oosterweilanden is een inschrijfperiode geweest. Twee gegadigden hebben zich ingeschreven voor meerdere kavels. Beide inschrijvers zijn getoetst aan de vastgestelde beoordelingscriteria en hebben voldoende punten gescoord. Eén van de inschrijvers heeft zich echter teruggetrokken, waardoor de volgende inschrijver volgens rangorde automatisch in aanmerking komt. </text:p>
            <text:p text:style-name="common-al">In de gemeentelijk verkoopprocedure met de bijbehorende Nota van Inlichtingen (d.d. 5 oktober 2023) is gesteld dat inschrijvingen voor meerdere, samengevoegde kavels niet mogelijk zijn. Desondanks is er belangstelling voor drie kavels. Om de huidige inschrijver deze drie kavels te gunnen, wordt deze voorafgaande bekendmaking gepubliceerd. De resterende kavels van Oosterweilanden fase 2 worden later, volgens een nieuwe opgestelde verkoopprocedure, in de openbare verkoop aangeboden. </text:p>
            <text:p text:style-name="common-al">
            <text:span text:style-name="nadrukvet">Vervaltermijn </text:span>
          </text:p>
            <text:p text:style-name="common-al">Tegen deze voorgenomen verkoop kunnen geen zienswijzen, bezwaren of beroep in de zin van de Algemene wet bestuursrecht worden ingediend dan wel ingesteld. </text:p>
            <text:p text:style-name="last-al">Mocht u zich niet kunnen verenigen met de voorgenomen verkoop/verhuur en merkt u zichzelf aan als serieuze gegadigde, dan dient u dat binnen een termijn van 20 kalenderdagen na publicatie, tot <text:span text:style-name="nadrukvet">31 maart 2025</text:span>, bekend te maken. Door te mailen naar <text:a xlink:href="mailto:grondzaken@twenterand.nl" xlink:type="simple"><text:span text:style-name="nadrukondlijn">grondzaken@twenterand.nl</text:span></text:a> of een brief te sturen naar de gemeente Twenterand. De termijn merken wij aan als vervaltermijn. Dit betekent voor de goede orde dat, indien de termijn ongebruikt verstrijkt, alle rechten vervallen. We zullen dan overgaan tot uitgifte. Brieven en e-mails die wij na afloop van deze termijn ontvangen, worden niet meer in behandeling genomen. De gemeente hanteert deze handelwijze om rechtszekerheid te creëren, zodat zij één op één kan contract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646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6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6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grondverkoop bedrijventerrein Oosterweilanden fase 2, Vriezenveen</meta:user-defined>
    <meta:user-defined meta:name="DCTERMS.W3CDTF/DCTERMS.available">2025-03-17</meta:user-defined>
    <meta:user-defined meta:name="DCTERMS.W3CDTF/OVERHEIDop.jaargang">2025</meta:user-defined>
    <meta:user-defined meta:name="OVERHEIDop.publicationIssue">106462</meta:user-defined>
    <meta:user-defined meta:name="OVERHEIDop.GmbID/DC.identifier">gmb-2025-106462</meta:user-defined>
    <meta:user-defined meta:name="OVERHEIDop.versieInformatie"/>
  </office:meta>
</office:document-meta>
</file>