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het plaatsen van een tijdelijke woonunit - Easterbuorren 23, 9212PX Boornbergum</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Easterbuorren 23, 9212PX Boornbergum, het plaatsen van een tijdelijke woonunit, ontvangen: 10 maart 2025. De aanvraag is geregistreerd onder zaaknummer Z2025-00000634.</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06461</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6461</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6461</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634</meta:user-defined>
    <meta:user-defined meta:name="DCTERMS.abstract">Aanvraag omgevingsvergunning: Easterbuorren 23, 9212PX Boornbergum, het plaatsen van een tijdelijke woonunit, ontvangen: 10 maart 2025, zaaknummer: Z2025-00000634</meta:user-defined>
    <dc:language>nl</dc:language>
    <meta:user-defined meta:name="OVERHEIDop.locatietype/OVERHEIDop.gebiedsmarkering">Vlak</meta:user-defined>
    <meta:user-defined meta:name="DC.title">Gemeente Smallingerland - aanvraag omgevingsvergunning - het plaatsen van een tijdelijke woonunit - Easterbuorren 23, 9212PX Boornbergum</meta:user-defined>
    <meta:user-defined meta:name="DCTERMS.W3CDTF/DCTERMS.available">2025-03-13</meta:user-defined>
    <meta:user-defined meta:name="DCTERMS.W3CDTF/OVERHEIDop.jaargang">2025</meta:user-defined>
    <meta:user-defined meta:name="OVERHEIDop.publicationIssue">106461</meta:user-defined>
    <meta:user-defined meta:name="OVERHEIDop.GmbID/DC.identifier">gmb-2025-106461</meta:user-defined>
    <meta:user-defined meta:name="OVERHEIDop.versieInformatie"/>
  </office:meta>
</office:document-meta>
</file>