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loeren en daken, Wilhelminastraat 1 t/m 25, 2995BZ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vloeren en daken op locatie Wilhelminastraat 1 t/m 25, 2995BZ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12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maart 2025 en neemt daarover waarschijnlijk 1 me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64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Aanvraag op locatie Wilhelminastraat 1 t/m 25, 2995BZ Heerjansdam</meta:user-defined>
    <dc:language>nl</dc:language>
    <meta:user-defined meta:name="OVERHEIDop.locatietype/OVERHEIDop.gebiedsmarkering">Vlak</meta:user-defined>
    <meta:user-defined meta:name="DC.title">Aanvraag vergunning voor het vervangen van de vloeren en daken, Wilhelminastraat 1 t/m 25, 2995BZ Heerjans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52</meta:user-defined>
    <meta:user-defined meta:name="OVERHEIDop.GmbID/DC.identifier">gmb-2025-106452</meta:user-defined>
    <meta:user-defined meta:name="OVERHEIDop.versieInformatie"/>
  </office:meta>
</office:document-meta>
</file>