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van de dakterrasopgang en het vervangen door een nieuwe dakterrasopgang, Spijkerboorsteeg 20 7411JG Deventer, [DVT00E09076] Deventer E 9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5</text:p>
            <text:p text:style-name="common-al">
            <text:span text:style-name="nadrukvet">Locatie:</text:span> Spijkerboorsteeg 20 7411JG Deventer, [DVT00E09076] Deventer E 9076</text:p>
            <text:p text:style-name="common-al">
            <text:span text:style-name="nadrukvet">Zaakomschrijving:</text:span> het slopen van de dakterrasopgang en het vervangen door een nieuwe dakterrasopgang</text:p>
            <text:p text:style-name="common-al">
            <text:span text:style-name="nadrukvet">Zaaknummer:</text:span> Z2024-00001758</text:p>
            <text:p text:style-name="common-al">
            <text:span text:style-name="nadrukvet">Activiteit(en):</text:span>
          </text:p>
            <text:list text:style-name="id1-3-2-1-1-6">
              <text:list-item text:style-override="id1-3-2-1-1-6-1">
                <text:number>-</text:number>
                <text:p text:style-name="al"/>
                <text:p text:style-name="al">Bouwwerk slop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17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17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644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4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4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4-00001758</meta:user-defined>
    <meta:user-defined meta:name="DCTERMS.abstract">het slopen van de dakterrasopgang en het vervangen door een nieuwe dakterrasopga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lopen van de dakterrasopgang en het vervangen door een nieuwe dakterrasopgang, Spijkerboorsteeg 20 7411JG Deventer, [DVT00E09076] Deventer E 9076</meta:user-defined>
    <meta:user-defined meta:name="DCTERMS.W3CDTF/DCTERMS.available">2025-03-13</meta:user-defined>
    <meta:user-defined meta:name="DCTERMS.W3CDTF/OVERHEIDop.jaargang">2025</meta:user-defined>
    <meta:user-defined meta:name="OVERHEIDop.publicationIssue">106442</meta:user-defined>
    <meta:user-defined meta:name="OVERHEIDop.GmbID/DC.identifier">gmb-2025-106442</meta:user-defined>
    <meta:user-defined meta:name="OVERHEIDop.versieInformatie"/>
  </office:meta>
</office:document-meta>
</file>