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produceren geluid werkzaamheden N284 tussen Reusel en de A67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5 een vergunning APV-Bijzondere wet verleend. De gemeente geeft hiermee toestemming voor ontheffing produceren geluid werkzaamheden N284 tussen Reusel en de A67. Het kenmerk van de gemeente voor deze zaak is ZBLA2025-0003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4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76</meta:user-defined>
    <meta:user-defined meta:name="DCTERMS.abstract">aanvraag ontheffing produceren geluid werkzaamheden N284 tussen Reusel en de A67</meta:user-defined>
    <dc:language>nl</dc:language>
    <meta:user-defined meta:name="OVERHEIDop.locatietype/OVERHEIDop.gebiedsmarkering">Punt</meta:user-defined>
    <meta:user-defined meta:name="DC.title">Vergunning voor ontheffing produceren geluid werkzaamheden N284 tussen Reusel en de A67</meta:user-defined>
    <meta:user-defined meta:name="DCTERMS.W3CDTF/DCTERMS.available">2025-03-13</meta:user-defined>
    <meta:user-defined meta:name="DCTERMS.W3CDTF/OVERHEIDop.jaargang">2025</meta:user-defined>
    <meta:user-defined meta:name="OVERHEIDop.publicationIssue">106441</meta:user-defined>
    <meta:user-defined meta:name="OVERHEIDop.GmbID/DC.identifier">gmb-2025-106441</meta:user-defined>
    <meta:user-defined meta:name="OVERHEIDop.versieInformatie"/>
  </office:meta>
</office:document-meta>
</file>