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54, Rietdekkerstraat 10 en 12, 2984B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is een aanvraag omgevingsvergunning ontvangen voor het renoveren van gevels, gang en terrein  locatie Rietdekkerstraat 10 en 12, 2984BM Ridderkerk. De aanvraag is geregistreerd onder zaaknummer Z2025-0000015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643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4</meta:user-defined>
    <meta:user-defined meta:name="DCTERMS.abstract">Betreft: het renoveren van gevels, gang en terrein  [Z2025-00000154], Rietdekkerstraat 10 en 12, 2984BM Ridderkerk</meta:user-defined>
    <dc:language>nl</dc:language>
    <meta:user-defined meta:name="OVERHEIDop.locatietype/OVERHEIDop.gebiedsmarkering">Vlak</meta:user-defined>
    <meta:user-defined meta:name="DC.title">Kennisgeving aanvraag omgevingsvergunning Z2025-00000154, Rietdekkerstraat 10 en 12, 2984BM Ridderker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39</meta:user-defined>
    <meta:user-defined meta:name="OVERHEIDop.GmbID/DC.identifier">gmb-2025-106439</meta:user-defined>
    <meta:user-defined meta:name="OVERHEIDop.versieInformatie"/>
  </office:meta>
</office:document-meta>
</file>