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Woonwijken Groenlo, herziening Oldenhuis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op grond van artikel 3.8 van de Wet ruimtelijke ordening bekend dat van 14 maart 2025 tot en met 24 april 2025 ter inzage ligt:</text:p>
            <text:p text:style-name="common-al">Het bij raadsbesluit van 11 februari 2025:</text:p>
            <text:list text:style-name="id1-3-2-1-1-3">
              <text:list-item text:style-override="id1-3-2-1-1-3-1">
                <text:number>-</text:number>
                <text:p text:style-name="al">vastgestelde bestemmingsplan Woonwijken Groenlo, herziening Oldenhuis 2022</text:p>
              </text:list-item>
            </text:list>
            <text:p text:style-name="common-al">
            <text:span text:style-name="nadrukvet">U kunt het vastgestelde bestemmingsplan inzien </text:span>
          </text:p>
            <text:p text:style-name="common-al">Op de website <text:a xlink:href="http://www.ruimtelijkeplannen.nl" xlink:type="simple">www.ruimtelijkeplannen.nl</text:a> kunt u de bestanden van het bestemmingsplan vinden onder plannummer NL.IMRO.1586.BPGRO508-VG01. </text:p>
            <text:p text:style-name="common-al">In het gemeentehuis te Lichtenvoorde, Varsseveldseweg 2, kunt u het vastgestelde bestemmingsplan inzien. U kunt de stukken alleen op afspraak inzien. U maakt de afspraak via telefoonnummer (0544) 39 35 35. </text:p>
            <text:p text:style-name="common-al">
            <text:span text:style-name="nadrukvet">Tegen de vaststelling van het vastgestelde bestemmingsplan kan beroep bij de Raad van State ingesteld worden</text:span>
          </text:p>
            <text:p text:style-name="common-al">Dit kan gedurende de termijn van terinzagelegging en kan ingesteld worden bij de Raad van State.</text:p>
            <text:p text:style-name="common-al">Belanghebbenden kunnen van deze mogelijkheid gebruikmaken. Het beroepschrift moet gestuurd worden naar de Afdeling Bestuursrechtspraak van de Raad van State, Postbus 20019, 2500 EA Den Haag.</text:p>
            <text:p text:style-name="common-al">Wat moet er altijd in uw beroepschrift staan? </text:p>
            <text:list text:style-name="id1-3-2-1-1-11">
              <text:list-item text:style-override="id1-3-2-1-1-11-1">
                <text:number>-</text:number>
                <text:p text:style-name="al">Uw naam en adres; </text:p>
              </text:list-item>
              <text:list-item text:style-override="id1-3-2-1-1-11-2">
                <text:number>-</text:number>
                <text:p text:style-name="al">De datum waarop u uw beroepschrift verstuurt; </text:p>
              </text:list-item>
              <text:list-item text:style-override="id1-3-2-1-1-11-3">
                <text:number>-</text:number>
                <text:p text:style-name="al">Het besluit waartegen u in beroep gaat; </text:p>
              </text:list-item>
              <text:list-item text:style-override="id1-3-2-1-1-11-4">
                <text:number>-</text:number>
                <text:p text:style-name="al">De reden waarom u beroep aantekent.</text:p>
              </text:list-item>
            </text:list>
            <text:p text:style-name="common-al"> Let er op dat u een handtekening onder uw beroepschrift zet.</text:p>
            <text:p text:style-name="common-al">Op grond van artikel 3.8, lid 5 van de Wet ruimtelijke ordening treedt het besluit tot vaststelling van het bestemmingsplan in werking met ingang van de dag na die waarop de beroepstermijn afloopt.</text:p>
            <text:p text:style-name="common-al">
            <text:span text:style-name="nadrukvet">Voorlopige voorziening</text:span>
          </text:p>
            <text:p text:style-name="last-al">Als u in beroep gaat blijft het besluit geldig totdat er over uw beroep is beslist. Misschien kunt u de beslissing in beroep niet afwachten. U kunt dan binnen de termijn van terinzagelegging een verzoek om voorlopige voorziening indienen bij de Voorzitter van de Afdeling Bestuursrechtspraak van de Raad van State, Postbus 20019, 2500 EA Den Haag, waardoor het besluit niet in werking treedt, tot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06438</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8</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438</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4/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GRO508-VG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bestemmingsplan Woonwijken Groenlo, herziening Oldenhuis 2022</meta:user-defined>
    <meta:user-defined meta:name="DCTERMS.W3CDTF/DCTERMS.available">2025-03-13</meta:user-defined>
    <meta:user-defined meta:name="DCTERMS.W3CDTF/OVERHEIDop.jaargang">2025</meta:user-defined>
    <meta:user-defined meta:name="OVERHEIDop.publicationIssue">106438</meta:user-defined>
    <meta:user-defined meta:name="OVERHEIDop.GmbID/DC.identifier">gmb-2025-106438</meta:user-defined>
    <meta:user-defined meta:name="OVERHEIDop.versieInformatie"/>
  </office:meta>
</office:document-meta>
</file>