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8, Generaal Smutsstraat 51, 2987X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mgevingsvergunning ontvangen voor het vormen van 2 zelfstandige appartementen locatie Generaal Smutsstraat 51, 2987XW Ridderkerk. De aanvraag is geregistreerd onder zaaknummer Z2025-000001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4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het vormen van 2 zelfstandige appartementen [Z2025-00000158], Generaal Smutsstraat 51, 2987XW Ridderkerk</meta:user-defined>
    <dc:language>nl</dc:language>
    <meta:user-defined meta:name="OVERHEIDop.locatietype/OVERHEIDop.gebiedsmarkering">Vlak</meta:user-defined>
    <meta:user-defined meta:name="DC.title">Kennisgeving aanvraag omgevingsvergunning Z2025-00000158, Generaal Smutsstraat 51, 2987XW Ridd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37</meta:user-defined>
    <meta:user-defined meta:name="OVERHEIDop.GmbID/DC.identifier">gmb-2025-106437</meta:user-defined>
    <meta:user-defined meta:name="OVERHEIDop.versieInformatie"/>
  </office:meta>
</office:document-meta>
</file>