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5, Pruimendijk 164-17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mgevingsvergunning ontvangen voor het bouwen van een woning locatie Pruimendijk 164-170 te Ridderkerk. De aanvraag is geregistreerd onder zaaknummer Z2025-0000015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55</meta:user-defined>
    <meta:user-defined meta:name="DCTERMS.abstract">Betreft: het bouwen van een woning [Z2025-00000155], Pruimendijk 164-170 te Ridderkerk</meta:user-defined>
    <dc:language>nl</dc:language>
    <meta:user-defined meta:name="OVERHEIDop.locatietype/OVERHEIDop.gebiedsmarkering">Vlak</meta:user-defined>
    <meta:user-defined meta:name="DC.title">Kennisgeving aanvraag omgevingsvergunning Z2025-00000155, Pruimendijk 164-170 te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5</meta:user-defined>
    <meta:user-defined meta:name="OVERHEIDop.GmbID/DC.identifier">gmb-2025-106435</meta:user-defined>
    <meta:user-defined meta:name="OVERHEIDop.versieInformatie"/>
  </office:meta>
</office:document-meta>
</file>