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152, Burgemeester de Zeeuwstraat 294, 2981AJ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5 is een aanvraag omgevingsvergunning ontvangen voor Verlenging vergunning tijdelijke portacabin Piramide  locatie Burgemeester de Zeeuwstraat 294, 2981AJ Ridderkerk. De aanvraag is geregistreerd onder zaaknummer Z2025-00000152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0643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3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3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52</meta:user-defined>
    <meta:user-defined meta:name="DCTERMS.abstract">Betreft: Verlenging vergunning tijdelijke portacabin Piramide  [Z2025-00000152], Burgemeester de Zeeuwstraat 294, 2981AJ Ridder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Z2025-00000152, Burgemeester de Zeeuwstraat 294, 2981AJ Ridderkerk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434</meta:user-defined>
    <meta:user-defined meta:name="OVERHEIDop.GmbID/DC.identifier">gmb-2025-106434</meta:user-defined>
    <meta:user-defined meta:name="OVERHEIDop.versieInformatie"/>
  </office:meta>
</office:document-meta>
</file>