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66, Willem Pijperstraat 15, 2983V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is een aanvraag omgevingsvergunning ontvangen voor het weghalen van de draagmuur en vervangen kozijnen locatie Willem Pijperstraat 15, 2983VP Ridderkerk. De aanvraag is geregistreerd onder zaaknummer Z2025-0000016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643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3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3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66</meta:user-defined>
    <meta:user-defined meta:name="DCTERMS.abstract">Betreft: het weghalen van de draagmuur en vervangen kozijnen [Z2025-00000166], Willem Pijperstraat 15, 2983VP Ridderkerk</meta:user-defined>
    <dc:language>nl</dc:language>
    <meta:user-defined meta:name="OVERHEIDop.locatietype/OVERHEIDop.gebiedsmarkering">Vlak</meta:user-defined>
    <meta:user-defined meta:name="DC.title">Kennisgeving aanvraag omgevingsvergunning Z2025-00000166, Willem Pijperstraat 15, 2983VP Ridderker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31</meta:user-defined>
    <meta:user-defined meta:name="OVERHEIDop.GmbID/DC.identifier">gmb-2025-106431</meta:user-defined>
    <meta:user-defined meta:name="OVERHEIDop.versieInformatie"/>
  </office:meta>
</office:document-meta>
</file>